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13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7.508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r8" style:family="presentation" style:parent-style-name="ral-outline1">
      <style:graphic-properties draw:stroke="none" draw:fill="none" fo:min-height="13.743cm"/>
    </style:style>
    <style:style style:name="pr9" style:family="presentation" style:parent-style-name="ral-outline1">
      <style:graphic-properties draw:stroke="none" draw:fill="none" fo:min-height="12.327cm"/>
    </style:style>
    <style:style style:name="pr10" style:family="presentation" style:parent-style-name="ral-outline1">
      <style:graphic-properties draw:stroke="none" draw:fill="none" fo:min-height="13.269cm"/>
    </style:style>
    <style:style style:name="pr11" style:family="presentation" style:parent-style-name="ral-outline1">
      <style:graphic-properties draw:fill-color="#ffffff" draw:auto-grow-height="true" fo:min-height="15.306cm"/>
    </style:style>
    <style:style style:name="pr12" style:family="presentation" style:parent-style-name="ral-outline1">
      <style:graphic-properties draw:stroke="none" draw:fill="none" fo:min-height="13.26cm"/>
    </style:style>
    <style:style style:name="pr13" style:family="presentation" style:parent-style-name="ral-outline1" style:list-style-name="L10">
      <style:graphic-properties draw:stroke="none" draw:fill="none" fo:min-height="13.892cm"/>
    </style:style>
    <style:style style:name="pr14" style:family="presentation" style:parent-style-name="ral-outline1" style:list-style-name="L10">
      <style:graphic-properties draw:stroke="none" draw:fill="none" fo:min-height="13.545cm"/>
    </style:style>
    <style:style style:name="pr15" style:family="presentation" style:parent-style-name="ral-outline1" style:list-style-name="L10">
      <style:graphic-properties draw:stroke="none" draw:fill="none" fo:min-height="13.664cm"/>
    </style:style>
    <style:style style:name="pr16" style:family="presentation" style:parent-style-name="ral-outline1" style:list-style-name="L10">
      <style:graphic-properties draw:stroke="none" draw:fill="none" fo:min-height="13.545cm"/>
    </style:style>
    <style:style style:name="pr17" style:family="presentation" style:parent-style-name="ral-outline1" style:list-style-name="L10">
      <style:graphic-properties draw:stroke="none" draw:fill="none" fo:min-height="13.892cm"/>
    </style:style>
    <style:style style:name="pr18" style:family="presentation" style:parent-style-name="ral-outline1" style:list-style-name="L10">
      <style:graphic-properties draw:stroke="none" draw:fill="none" fo:min-height="13.933cm"/>
    </style:style>
    <style:style style:name="pr19" style:family="presentation" style:parent-style-name="ral-outline1" style:list-style-name="L10">
      <style:graphic-properties draw:stroke="none" draw:fill="none" fo:min-height="13.933cm"/>
    </style:style>
    <style:style style:name="pr20" style:family="presentation" style:parent-style-name="ral-outline1" style:list-style-name="L10">
      <style:graphic-properties draw:stroke="none" draw:fill="none" fo:min-height="13.933cm"/>
    </style:style>
    <style:style style:name="pr21" style:family="presentation" style:parent-style-name="ral-outline1" style:list-style-name="L11">
      <style:graphic-properties draw:stroke="none" draw:fill="none" fo:min-height="13.933cm"/>
    </style:style>
    <style:style style:name="pr22" style:family="presentation" style:parent-style-name="ral-outline1" style:list-style-name="L11">
      <style:graphic-properties draw:stroke="none" draw:fill="none" fo:min-height="13.933cm"/>
    </style:style>
    <style:style style:name="pr23" style:family="presentation" style:parent-style-name="ral-outline1">
      <style:graphic-properties draw:fill-color="#ffffff" draw:auto-grow-height="true" fo:min-height="14.911cm"/>
    </style:style>
    <style:style style:name="pr24" style:family="presentation" style:parent-style-name="ral-outline1" style:list-style-name="L11">
      <style:graphic-properties draw:stroke="none" draw:fill="none" fo:min-height="13.933cm"/>
    </style:style>
    <style:style style:name="pr25" style:family="presentation" style:parent-style-name="ral-outline1" style:list-style-name="L14">
      <style:graphic-properties draw:stroke="none" draw:fill="none" fo:min-height="13.933cm"/>
    </style:style>
    <style:style style:name="pr26" style:family="presentation" style:parent-style-name="ral-outline1">
      <style:graphic-properties draw:fill-color="#ffffff" draw:auto-grow-height="true" fo:min-height="15.7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1.2cm" fo:margin-right="0cm" text:enable-numbering="true" fo:text-indent="-0.9cm"/>
      <style:text-properties fo:font-size="28pt"/>
    </style:style>
    <style:style style:name="P14" style:family="paragraph">
      <style:paragraph-properties fo:margin-left="2.4cm" fo:margin-right="0cm" text:enable-numbering="true" fo:text-indent="-0.8cm"/>
      <style:text-properties fo:font-size="28pt"/>
    </style:style>
    <style:style style:name="P15" style:family="paragraph">
      <style:paragraph-properties fo:margin-left="1.2cm" fo:margin-right="0cm" text:enable-numbering="true" fo:text-indent="-0.9cm"/>
      <style:text-properties fo:font-size="32pt"/>
    </style:style>
    <style:style style:name="P16" style:family="paragraph">
      <style:paragraph-properties fo:margin-left="1.303cm" fo:margin-right="0cm" text:enable-numbering="true" fo:text-indent="-1.027cm">
        <style:tab-stops>
          <style:tab-stop style:position="-2.093cm"/>
          <style:tab-stop style:position="-1.145cm"/>
        </style:tab-stops>
      </style:paragraph-properties>
    </style:style>
    <style:style style:name="P17" style:family="paragraph">
      <style:paragraph-properties fo:margin-left="3.6cm" fo:margin-right="0cm" text:enable-numbering="false" fo:text-indent="-2.053cm">
        <style:tab-stops>
          <style:tab-stop style:position="-1.145cm"/>
          <style:tab-stop style:position="-0.79cm"/>
        </style:tab-stops>
      </style:paragraph-properties>
    </style:style>
    <style:style style:name="P18" style:family="paragraph">
      <style:paragraph-properties fo:margin-left="2.4cm" fo:margin-right="0cm" text:enable-numbering="false" fo:text-indent="-2.053cm"/>
    </style:style>
    <style:style style:name="P19" style:family="paragraph">
      <style:paragraph-properties fo:margin-left="0.85cm" fo:margin-right="0cm" text:enable-numbering="false" fo:text-indent="0cm">
        <style:tab-stops/>
      </style:paragraph-properties>
    </style:style>
    <style:style style:name="P20" style:family="paragraph">
      <style:paragraph-properties fo:margin-left="2.053cm" fo:margin-right="0cm" text:enable-numbering="false" fo:text-indent="-2.053cm">
        <style:tab-stops/>
      </style:paragraph-properties>
    </style:style>
    <style:style style:name="P21" style:family="paragraph">
      <style:paragraph-properties fo:margin-left="1.2cm" fo:margin-right="0cm" text:enable-numbering="false" fo:text-indent="-0.9cm"/>
      <style:text-properties fo:font-size="32pt"/>
    </style:style>
    <style:style style:name="P22" style:family="paragraph">
      <style:paragraph-properties fo:margin-left="0.908cm" fo:margin-right="0cm" text:enable-numbering="false" fo:text-indent="-0.869cm">
        <style:tab-stops>
          <style:tab-stop style:position="-0.237cm"/>
        </style:tab-stops>
      </style:paragraph-properties>
    </style:style>
    <style:style style:name="P23" style:family="paragraph">
      <style:paragraph-properties fo:margin-left="0.908cm" fo:margin-right="0cm" text:enable-numbering="false" fo:text-indent="-0.869cm">
        <style:tab-stops>
          <style:tab-stop style:position="-0.237cm"/>
        </style:tab-stops>
      </style:paragraph-properties>
      <style:text-properties fo:font-size="32pt"/>
    </style:style>
    <style:style style:name="P24" style:family="paragraph">
      <style:paragraph-properties fo:margin-left="2.4cm" fo:margin-right="0cm" text:enable-numbering="true" fo:text-indent="-0.8cm">
        <style:tab-stops>
          <style:tab-stop style:position="-0.237cm"/>
        </style:tab-stops>
      </style:paragraph-properties>
    </style:style>
    <style:style style:name="P25" style:family="paragraph">
      <style:paragraph-properties fo:margin-left="3.6cm" fo:margin-right="0cm" text:enable-numbering="true" fo:text-indent="-0.6cm">
        <style:tab-stops>
          <style:tab-stop style:position="-0.237cm"/>
        </style:tab-stops>
      </style:paragraph-properties>
    </style:style>
    <style:style style:name="P26" style:family="paragraph">
      <style:paragraph-properties fo:margin-left="2.4cm" fo:margin-right="0cm" text:enable-numbering="true" fo:text-indent="-0.8cm">
        <style:tab-stops>
          <style:tab-stop style:position="-0.237cm"/>
        </style:tab-stops>
      </style:paragraph-properties>
      <style:text-properties fo:font-size="32pt"/>
    </style:style>
    <style:style style:name="P27" style:family="paragraph">
      <style:paragraph-properties fo:margin-left="4.8cm" fo:margin-right="0cm" text:enable-numbering="true" fo:text-indent="-0.6cm">
        <style:tab-stops>
          <style:tab-stop style:position="-0.237cm"/>
        </style:tab-stops>
      </style:paragraph-properties>
    </style:style>
    <style:style style:name="P28" style:family="paragraph">
      <style:paragraph-properties fo:margin-left="3.6cm" fo:margin-right="0cm" text:enable-numbering="true" fo:text-indent="-0.6cm">
        <style:tab-stops>
          <style:tab-stop style:position="-0.237cm"/>
        </style:tab-stops>
      </style:paragraph-properties>
      <style:text-properties fo:font-size="32pt"/>
    </style:style>
    <style:style style:name="P29" style:family="paragraph">
      <style:paragraph-properties fo:margin-left="2.962cm" fo:margin-right="0cm" text:enable-numbering="false" fo:text-indent="0.039cm">
        <style:tab-stops>
          <style:tab-stop style:position="-0.553cm"/>
        </style:tab-stops>
      </style:paragraph-properties>
    </style:style>
    <style:style style:name="P30" style:family="paragraph">
      <style:paragraph-properties fo:margin-left="2.962cm" fo:margin-right="0cm" text:enable-numbering="true" fo:text-indent="0.039cm">
        <style:tab-stops>
          <style:tab-stop style:position="-0.553cm"/>
        </style:tab-stops>
      </style:paragraph-properties>
    </style:style>
    <style:style style:name="P31" style:family="paragraph">
      <style:paragraph-properties fo:margin-left="2.962cm" fo:margin-right="0cm" text:enable-numbering="false" fo:text-indent="0.039cm">
        <style:tab-stops>
          <style:tab-stop style:position="-0.553cm"/>
        </style:tab-stops>
      </style:paragraph-properties>
      <style:text-properties fo:font-size="32pt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color="#ff9966"/>
    </style:style>
    <style:style style:name="T4" style:family="text">
      <style:text-properties fo:color="#ffffff"/>
    </style:style>
    <style:style style:name="T5" style:family="text">
      <style:text-properties fo:font-size="32pt"/>
    </style:style>
    <style:style style:name="T6" style:family="text">
      <style:text-properties fo:font-size="28pt"/>
    </style:style>
    <style:style style:name="T7" style:family="text">
      <style:text-properties fo:font-size="28pt" fo:font-weight="bold"/>
    </style:style>
    <style:style style:name="T8" style:family="text">
      <style:text-properties fo:font-size="28pt" fo:font-weight="normal"/>
    </style:style>
    <style:style style:name="T9" style:family="text">
      <style:text-properties fo:font-size="32pt" fo:font-weight="bold"/>
    </style:style>
    <style:style style:name="T10" style:family="text">
      <style:text-properties fo:font-size="32pt" fo:font-weight="normal"/>
    </style:style>
    <style:style style:name="T11" style:family="text">
      <style:text-properties fo:font-size="26pt"/>
    </style:style>
    <style:style style:name="T12" style:family="text">
      <style:text-properties style:use-window-font-color="true"/>
    </style:style>
    <style:style style:name="T13" style:family="text">
      <style:text-properties fo:color="#ff9966" fo:font-size="32pt"/>
    </style:style>
    <style:style style:name="T14" style:family="text">
      <style:text-properties fo:color="#ff9966" fo:font-size="32pt" fo:font-weight="normal"/>
    </style:style>
    <style:style style:name="T15" style:family="text">
      <style:text-properties style:use-window-font-color="true" fo:font-size="28pt" fo:font-weight="normal"/>
    </style:style>
    <style:style style:name="T16" style:family="text">
      <style:text-properties style:use-window-font-color="true" fo:font-size="28pt"/>
    </style:style>
    <style:style style:name="T17" style:family="text">
      <style:text-properties style:use-window-font-color="true" fo:font-size="32pt"/>
    </style:style>
    <style:style style:name="T18" style:family="text">
      <style:text-properties style:use-window-font-color="true" fo:font-size="28pt" fo:font-weight="bold"/>
    </style:style>
    <style:style style:name="T19" style:family="text">
      <style:text-properties style:use-window-font-color="true" fo:font-size="3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276cm" text:min-label-width="1.0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min-label-width="3.27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276cm" text:min-label-width="1.0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547cm" text:min-label-width="2.053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47cm" text:min-label-width="2.05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2.05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39cm" text:min-label-width="0.86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39cm" text:min-label-width="0.86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39cm" text:min-label-width="0.86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.001cm" text:min-label-width="-0.039cm" text:min-label-distance="0.03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039cm" text:min-label-width="0.86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.00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office:forms form:automatic-focus="false" form:apply-design-mode="false"/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7. Interconexión de Redes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2.949cm" presentation:class="title" presentation:user-transformed="true">
          <draw:text-box>
            <text:p text:style-name="P1">Índice</text:p>
          </draw:text-box>
        </draw:frame>
        <draw:frame presentation:style-name="pr5" draw:text-style-name="P5" draw:layer="layout" svg:width="23.911cm" svg:height="11.779cm" svg:x="2.058cm" svg:y="6.577cm" presentation:class="outline" presentation:user-transformed="true">
          <draw:text-box>
            <text:list text:style-name="L2">
              <text:list-item>
                <text:p text:style-name="P5">El acceso a las redes WAN</text:p>
              </text:list-item>
            </text:list>
            <text:list text:style-name="L2" text:continue-numbering="true">
              <text:list-item>
                <text:p text:style-name="P5">Tecnologías de redes WAN</text:p>
              </text:list-item>
            </text:list>
            <text:list text:style-name="L2" text:continue-numbering="true">
              <text:list-item>
                <text:p text:style-name="P5">El Encaminador</text:p>
              </text:list-item>
            </text:list>
            <text:list text:style-name="L2" text:continue-numbering="true">
              <text:list-item>
                <text:p text:style-name="P5">El Cortafuegos</text:p>
              </text:list-item>
            </text:list>
            <text:list text:style-name="L2" text:continue-numbering="true">
              <text:list-item>
                <text:p text:style-name="P5">Servidores proxy</text:p>
              </text:list-item>
            </text:list>
            <text:list text:style-name="L2" text:continue-numbering="true">
              <text:list-item>
                <text:p text:style-name="P5">Redes Privadas Virtuales </text:p>
              </text:list-item>
            </text:list>
            <text:list text:style-name="L2" text:continue-numbering="true">
              <text:list-item>
                <text:p text:style-name="P5">Redes inalámbrica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63cm" presentation:class="title" presentation:user-transformed="true">
          <draw:text-box>
            <text:p text:style-name="P1">1. El Acceso a las Redes WAN</text:p>
          </draw:text-box>
        </draw:frame>
        <draw:frame presentation:style-name="pr7" draw:text-style-name="P6" draw:layer="layout" svg:width="23.911cm" svg:height="15.725cm" svg:x="2.02cm" svg:y="4.629cm" presentation:class="outline" presentation:user-transformed="true">
          <draw:text-box>
            <text:list text:style-name="L3">
              <text:list-item>
                <text:p text:style-name="P6">Las redes LAN pueden interconectarse formando redes de área extensa.</text:p>
              </text:list-item>
            </text:list>
            <text:list text:style-name="L3">
              <text:list-item>
                <text:p text:style-name="P6">WAN interconectan redes en vez de nodos.</text:p>
              </text:list-item>
            </text:list>
            <text:list text:style-name="L3">
              <text:list-item>
                <text:p text:style-name="P7"><text:span text:style-name="T3">A) Protocolos de acceso remoto</text:span></text:p>
              </text:list-item>
            </text:list>
            <text:list text:style-name="L3">
              <text:list-item>
                <text:p text:style-name="P5"><text:span text:style-name="T4">Protocolo PP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jto de protocolos permiten el acceso remoto para el intercambio de tramas y autenticaciones en un entorno de red de múltiples fabricant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stablecimiento conexión, autenticación, configuración de red, transmisión y termin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ampos de la trama PPP, basada en HDL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21cm" svg:y="0.307cm" presentation:class="title" presentation:user-transformed="true">
          <draw:text-box>
            <text:p text:style-name="P1">1. El Acceso a las Redes WAN</text:p>
          </draw:text-box>
        </draw:frame>
        <draw:frame presentation:style-name="pr7" draw:text-style-name="P6" draw:layer="layout" svg:width="23.911cm" svg:height="16.861cm" svg:x="2.096cm" svg:y="3.122cm" presentation:class="outline" presentation:user-transformed="true">
          <draw:text-box>
            <text:list text:style-name="L3">
              <text:list-item>
                <text:p text:style-name="P7"><text:span text:style-name="T3">A) Protocolos de acceso remoto</text:span></text:p>
              </text:list-item>
            </text:list>
            <text:list text:style-name="L3">
              <text:list-item>
                <text:p text:style-name="P6"><text:span text:style-name="T5">Protocolo SLI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Permite la conexión remota a través de líneas serie utilizando el protocolo IP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LIP es más anticuado. PPP lo está desplazando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Protocolo PPT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Encapsula los paquetes procedentes de las redes de área local haciéndolos transparentes a las de transporte de dat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Definido en el RFC 2637. Servicio punto a punto cifrado, protegiendo la comunicación del exteri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Popular en </text:span><text:span text:style-name="T7">redes privadas virtuales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2cm" svg:y="0.647cm" presentation:class="title" presentation:user-transformed="true">
          <draw:text-box>
            <text:p text:style-name="P1">1. El Acceso a las Redes WAN</text:p>
          </draw:text-box>
        </draw:frame>
        <draw:frame presentation:style-name="pr7" draw:text-style-name="P6" draw:layer="layout" svg:width="23.911cm" svg:height="16.399cm" svg:x="2.058cm" svg:y="3.916cm" presentation:class="outline" presentation:user-transformed="true">
          <draw:text-box>
            <text:list text:style-name="L3">
              <text:list-item>
                <text:p text:style-name="P7"><text:span text:style-name="T3">B) Servicios de acceso remoto</text:span></text:p>
              </text:list-item>
            </text:list>
            <text:list text:style-name="L3">
              <text:list-item>
                <text:p text:style-name="P6"><text:span text:style-name="T6">Conecta equipos remotos, con redes corporativas, permitiendo conexiones de equipos distantes de la LAN.</text:span></text:p>
              </text:list-item>
            </text:list>
            <text:list text:style-name="L3">
              <text:list-item>
                <text:p text:style-name="P6"><text:span text:style-name="T6">Encaminador multiprotocolo construido por SW con autenticación al crear el enlace, con posibilidad de encriptar la información.</text:span></text:p>
              </text:list-item>
            </text:list>
            <text:list text:style-name="L3">
              <text:list-item>
                <text:p text:style-name="P6"><text:span text:style-name="T5">Escenario de conexión RA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Cliente y servidor RAS ejecutando protocolos adecuados, utilizando redes públicas o interne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Es capaz de encaminar los protocolos IPX, TCP/IP y NetBeu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arcado, encapsulamiento, entrega en red destinata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a las Redes WAN</text:p>
          </draw:text-box>
        </draw:frame>
        <draw:frame presentation:style-name="pr7" draw:text-style-name="P6" draw:layer="layout" svg:width="23.911cm" svg:height="13.23cm" svg:x="2.058cm" svg:y="5.238cm" presentation:class="outline" presentation:user-transformed="true">
          <draw:text-box>
            <text:list text:style-name="L3">
              <text:list-item>
                <text:p text:style-name="P7"><text:span text:style-name="T3">B) Servicios de acceso remoto</text:span></text:p>
              </text:list-item>
            </text:list>
            <text:list text:style-name="L3">
              <text:list-item>
                <text:p text:style-name="P6"><text:span text:style-name="T5">Escenario de conexión RA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Protocolos de acceso más utilizados son PPP y SLI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Con NetBeui no hay apenas nada que configurar, aunque si con IPX y TCP/IP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ecuencia de conexión RAS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<text:span text:style-name="T6">Forma en que se producirá el intercambio de tramas.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<text:span text:style-name="T6">Autenticación del usuario ( PAP, CHA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a las Redes WAN</text:p>
          </draw:text-box>
        </draw:frame>
        <draw:frame presentation:style-name="pr7" draw:text-style-name="P6" draw:layer="layout" svg:width="23.911cm" svg:height="13.23cm" svg:x="2.058cm" svg:y="5.238cm" presentation:class="outline" presentation:user-transformed="true">
          <draw:text-box>
            <text:list text:style-name="L3">
              <text:list-item>
                <text:p text:style-name="P7"><text:span text:style-name="T3">B) Servicios de acceso remoto</text:span><text:span text:style-name="T6">.</text:span></text:p>
              </text:list-item>
            </text:list>
            <text:list text:style-name="L3">
              <text:list-item>
                <text:p text:style-name="P6"><text:span text:style-name="T5">Secuencia de conexión RA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/></text:span><text:span text:style-name="T6">Configura el servidor RAS para que utilice el mismo protocolo de LAN en la parte del servidor que en la parte del cliente remoto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1"><text:span text:style-name="T6">Conexión RAS en Windows (Conexiones de Red y Acceso Telefónico a red privada): Se configurarán la línea de comunicaciones, sus características, los protocolos que se integran con este acceso y sus característ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a las Redes WAN</text:p>
          </draw:text-box>
        </draw:frame>
        <draw:frame presentation:style-name="pr7" draw:text-style-name="P6" draw:layer="layout" svg:width="23.911cm" svg:height="13.27cm" svg:x="2.058cm" svg:y="5.238cm" presentation:class="outline" presentation:user-transformed="true">
          <draw:text-box>
            <text:list text:style-name="L3">
              <text:list-item>
                <text:p text:style-name="P7"><text:span text:style-name="T3">C) Gestión multienlace</text:span><text:span text:style-name="T6">.</text:span></text:p>
              </text:list-item>
            </text:list>
            <text:list text:style-name="L3">
              <text:list-item>
                <text:p text:style-name="P6"><text:span text:style-name="T6">Protocolo </text:span><text:span text:style-name="T7">MLPPP</text:span><text:span text:style-name="T6"> (Punto a punto multienlace): Ayuda a multiplicar el ancho de banda de los canales.</text:span></text:p>
              </text:list-item>
            </text:list>
            <text:list text:style-name="L3">
              <text:list-item>
                <text:p text:style-name="P6"><text:span text:style-name="T6">Separa, recombina y secuencia datagramas a través de múltiples enlaces lógicos de datos.</text:span></text:p>
              </text:list-item>
            </text:list>
            <text:list text:style-name="L3">
              <text:list-item>
                <text:p text:style-name="P6"><text:span text:style-name="T6">Otros protocolos similares: </text:span><text:span text:style-name="T7">BACP</text:span><text:span text:style-name="T6"> o </text:span><text:span text:style-name="T7">BAP, </text:span><text:span text:style-name="T8">permite que un usuario de la conexión solicite canales adicionales a otro, consultando donde conectarlos.</text:span></text:p>
              </text:list-item>
            </text:list>
            <text:list text:style-name="L3">
              <text:list-item>
                <text:p text:style-name="P6"><text:span text:style-name="T8">Fichas de configuración de enrutamiento en Windows Server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3.23cm" svg:x="2.058cm" svg:y="5.238cm" presentation:class="outline" presentation:user-transformed="true">
          <draw:text-box>
            <text:list text:style-name="L3">
              <text:list-item>
                <text:p text:style-name="P7"><text:span text:style-name="T3">A) Comunicaciones telefónicas móviles</text:span></text:p>
              </text:list-item>
            </text:list>
            <text:list text:style-name="L3">
              <text:list-item>
                <text:p text:style-name="P5"><text:span text:style-name="T5">Red </text:span><text:span text:style-name="T9">GS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ejora calidad de voz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ajo coste termin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roporcionar soporte internacion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ncrementar la flexibilid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ompatibilidad con RDS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nalógica y Digi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4.109cm" svg:x="2.058cm" svg:y="5.238cm" presentation:class="outline" presentation:user-transformed="true">
          <draw:text-box>
            <text:list text:style-name="L3">
              <text:list-item>
                <text:p text:style-name="P7"><text:span text:style-name="T3">A) Comunicaciones telefónicas móviles</text:span></text:p>
              </text:list-item>
            </text:list>
            <text:list text:style-name="L3">
              <text:list-item>
                <text:p text:style-name="P5"><text:span text:style-name="T10">Evolución de las redes de Telefonía móvi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Fases o generacion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1ª Generación: </text:span><text:span text:style-name="T6">Primeros móviles, basados en tecnología analógic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2ª Generación: </text:span><text:span text:style-name="T11">Tecnología digital. Ej: GS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3ª Generación: </text:span><text:span text:style-name="T11">Servicio Gran ancho de banda, acceso a Internet.. Ej: UMTS (comunicaciones muy eficientes y fáciles de utiliza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08cm" presentation:class="title" presentation:user-transformed="tru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5.599cm" svg:x="2.058cm" svg:y="4.553cm" presentation:class="outline" presentation:user-transformed="true">
          <draw:text-box>
            <text:list text:style-name="L3">
              <text:list-item>
                <text:p text:style-name="P7"><text:span text:style-name="T3">B) Red Digital de Servicios Integrados (RDSI)</text:span></text:p>
              </text:list-item>
            </text:list>
            <text:list text:style-name="L3">
              <text:list-item>
                <text:p text:style-name="P5"><text:span text:style-name="T8">La red telefónica se ha ido digitalizando (Centrales Telefónicas, comunicaciones entre centrales, bucles de abonado (RDSI).</text:span></text:p>
              </text:list-item>
            </text:list>
            <text:list text:style-name="L3">
              <text:list-item>
                <text:p text:style-name="P5"><text:span text:style-name="T8">Integrar todos los servicios telemáticos en una única línea de transmisión, utilizando distintas vías, separando información propia del usuario y la de control de la red</text:span></text:p>
              </text:list-item>
            </text:list>
            <text:list text:style-name="L3">
              <text:list-item>
                <text:p text:style-name="P5"><text:span text:style-name="T10">Características principal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Red que procede por evolución de la RDI y que facilita conexiones digitales extremo a extremo para proporcionar una amplia gama de servicios, tantos de voz como de otros tipos, y a través de u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B) Red Digital de Servicios Integrados (RDSI)</text:span></text:p>
              </text:list-item>
            </text:list>
            <text:list text:style-name="L3">
              <text:list-item>
                <text:p text:style-name="P7"><text:span text:style-name="T8">Conjunto definido de interfaces normalizados</text:span><text:span text:style-name="T7">.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- RDSI-BE: </text:span><text:span text:style-name="T8">Conexiones conmutadas de 64 Kbps, con agregación de canales hasta 2 Mbp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- RDSI-BA: </text:span><text:span text:style-name="T8">Servicios de transmisión de muy alta velocidad: distribución TV, videotelefonía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Estructura y Componentes de la RDSI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- Punto de Referencia S: Entre el usuario y la red (4 hilos, 2 de emisión y 2 de recepció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4.045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B) Red Digital de Servicios Integrados (RDSI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- Punto de Referencia T: Entre los equipos de transmisión de línea y la instalación del abon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- Punto de Referencia U: Entre instalación del abonado y la central telefónica. Bucle de abonado de 2 hil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- Punto de Referencia V: Entre elementos de transmisión y conmut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- Punto de Referencia R: Punto de conexión de cualquier terminal que no pueda conectarse directamente a la RDSI. Se requiere un adaptador (AT) apropiado para cada termin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B) Red Digital de Servicios Integrados (RDSI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25.448cm" svg:height="13.743cm" svg:x="2.182cm" svg:y="6.819cm">
          <draw:text-box>
            <text:list text:style-name="L3">
              <text:list-item>
                <text:list>
                  <text:list-item>
                    <text:p text:style-name="P5"><text:span text:style-name="T10">Accesos básico y primario</text:span><text:span text:style-name="T10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Acceso Básico: Asociación de 2 canales de tipo B (datos usuario) más uno de tipo D (señalización) a 16 Kbps, permitiendo una conexión máxima de 8 terminales. En el lado del cliente, hasta 192 kbps, en el lado de la red la velocidad es de 160 kpb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Acceso Primario: 30 B + D a 64 kpbs. Proporcionando velocidades de 2 Mbps. En el cliente, se utiliza el interfaz 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C) Frame Rela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25.448cm" svg:height="13.743cm" svg:x="2.182cm" svg:y="6.819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Evolución de la X.25 (consumían muchos recursos en detectar errores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Evoluciones en redes, fibra óptica hacen las redes más fiables, siendo innecesario un control de errores tan exhaustiv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En Frame Relay si surge un error, la red no toma ninguna acción, se deja a los extremos de la comunicación, la gestión del error; consiguiendo una red más ágil en las transmision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2. Tecnologías de redes WAN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D) ATM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</draw:text-box>
        </draw:frame>
        <draw:frame presentation:style-name="pr8" draw:text-style-name="P14" draw:layer="layout" svg:width="25.448cm" svg:height="14.2cm" svg:x="2.182cm" svg:y="6.819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Basado en la conmutación de paquetes de longitud fija. Cada mensaje es dividido en células de idéntica longitud para ser conmutadas por la red hasta alcanzar el destin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Conmutación por HW acelerando las transmisiones, llegando teóricamente a velocidades de Gbp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ATM es la tecnología base para la construcción de la RDSI de banha anch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Se integra muy bien con las redes LAN, se hace a nivel de red. Hay 2 estándares para esta integración (LANE e IpoAT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Es ideal para transmisión de video y sonid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3. El Encaminador</text:p>
          </draw:text-box>
        </draw:frame>
        <draw:frame presentation:style-name="pr7" draw:text-style-name="P6" draw:layer="layout" svg:width="23.911cm" svg:height="17.748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A) Características General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Interconecta redes LAN operando en nivel 3 de OSI. Está muy condicionada por el protocolo de red. Hay encaminadores comerciales suelen poder encaminar los protocolos más utilizados (IP, IPX, AppleTalk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Tabla de encaminamiento, donde se describe la topología de la 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Algoritmos de encaminamien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Estático: La tabla es programada por el administrador de la red, no es inteligente para detectar las modificaciones de r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Adaptativo: Aprenden por si mismos. Rendimiento meno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3. El Encaminador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A) Características General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</draw:text-box>
        </draw:frame>
        <draw:frame presentation:style-name="pr8" draw:text-style-name="P15" draw:layer="layout" svg:width="25.448cm" svg:height="13.743cm" svg:x="2.182cm" svg:y="6.819cm">
          <draw:text-box>
            <text:list text:style-name="L3">
              <text:list-item>
                <text:list>
                  <text:list-item>
                    <text:p text:style-name="P5"><text:span text:style-name="T10">Protocolos de Encaminamien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Un enrutador utiliza uno o varios protocolos a la hora de tomar la decisión sobre cuál será el siguiente salto en la 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RIP: Algoritmo de tipo vector, para redes IP pequeñas. Nº saltos para que un paquete alcance su destino. Puerto UDP, 520 para el intercambio con otros router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OSPF: El paquete se envía por la ruta más corta entre las disponib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BGP: Protocolo de frontera exterior. Utiliza el puerto TCP, 179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3. El Encaminador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3">A) Características General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</draw:text-box>
        </draw:frame>
        <draw:frame presentation:style-name="pr8" draw:text-style-name="P15" draw:layer="layout" svg:width="25.448cm" svg:height="13.743cm" svg:x="2.182cm" svg:y="6.819cm">
          <draw:text-box>
            <text:list text:style-name="L3">
              <text:list-item>
                <text:list>
                  <text:list-item>
                    <text:p text:style-name="P5"><text:span text:style-name="T10">Características Fundament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Interpretan las direcciones lógicas de la capa 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Capaces de cambiar el formato de la trama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Elevado nivel de inteligencia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Seguridad en la red. Restringir accesos mediante filtra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Reducen la congestión de la r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533cm" presentation:class="title" presentation:user-transformed="true">
          <draw:text-box>
            <text:p text:style-name="P1">3. El Encaminador</text:p>
          </draw:text-box>
        </draw:frame>
        <draw:frame presentation:style-name="pr7" draw:text-style-name="P6" draw:layer="layout" svg:width="23.911cm" svg:height="13.23cm" svg:x="2.02cm" svg:y="3.603cm" presentation:class="outline" presentation:user-transformed="true">
          <draw:text-box>
            <text:list text:style-name="L3">
              <text:list-item>
                <text:p text:style-name="P7"><text:span text:style-name="T13">B) C</text:span><text:span text:style-name="T14">onfiguración del enrutamiento</text:span></text:p>
              </text:list-item>
            </text:list>
            <text:list text:style-name="L3">
              <text:list-item>
                <text:p text:style-name="P7"><text:span text:style-name="T15">Cada nodo debe tener su configuración </text:span></text:p>
              </text:list-item>
            </text:list>
          </draw:text-box>
        </draw:frame>
        <draw:frame presentation:style-name="pr9" draw:text-style-name="P15" draw:layer="layout" svg:width="25.475cm" svg:height="14.736cm" svg:x="2.041cm" svg:y="6.707cm">
          <draw:text-box>
            <text:list text:style-name="L3">
              <text:list-item>
                <text:list>
                  <text:list-item>
                    <text:p text:style-name="P5"><text:span text:style-name="T10">Rutas de protocolo 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Una ruta es la dirección IP de un nodo (router) que tiene suficiente inteligencia electrónica para saber qué hacer con un paquete IP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Ruta por defecto (0.0.0.0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Las rutas están recogidas en una tabla de encaminamient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8">Configuración de la tabla de ruta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- Destino de R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- Máscara de R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3. El Encaminador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B) C</text:span><text:span text:style-name="T14">onfiguración del enrutamiento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0" draw:text-style-name="P21" draw:layer="layout" svg:width="25.616cm" svg:height="13.417cm" svg:x="2.014cm" svg:y="7.108cm">
          <draw:text-box>
            <text:list text:style-name="L3">
              <text:list-item>
                <text:list>
                  <text:list-item>
                    <text:p text:style-name="P7"><text:span text:style-name="T10"><text:tab/></text:span><text:span text:style-name="T10">- </text:span><text:span text:style-name="T8">Puerta de acceso: IP del ro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<text:tab/></text:span><text:span text:style-name="T8">- Interfa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<text:tab/></text:span><text:span text:style-name="T8">- Métrica: Coste de enviar el paquete a la red destinatari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4">C) Interconexión de encaminador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15">Los enrutadores se configuran estableciendo relaciones de unos con otros. Si no encuentra una entrada lo manda al enrutador de orden superio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3. El Encaminador</text:p>
          </draw:text-box>
        </draw:frame>
        <draw:frame presentation:style-name="pr11" draw:text-style-name="P7" draw:layer="layout" svg:width="23.911cm" svg:height="15.306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D) Enmascaramiento IP 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2" draw:text-style-name="P21" draw:layer="layout" svg:width="25.616cm" svg:height="13.26cm" svg:x="2.014cm" svg:y="7.108cm">
          <draw:text-box>
            <text:list text:style-name="L3">
              <text:list-item>
                <text:list>
                  <text:list-item>
                    <text:p text:style-name="P7"><text:span text:style-name="T8"><text:tab/></text:span><text:span text:style-name="T8">- Funcionalidad que poseen algunos S.Os, permitiendo la conexión de otros miembros de la red a Internet a través de la conexión que ya posee la máquina que soporta el enmascaramiento. No es necesario una dirección IP única y pública, si es necesario la pila de protocolos IP y configurado el sistema de ruta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4. El Cortafuego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A) Características Generale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3" draw:text-style-name="P23" draw:layer="layout" svg:width="27.117cm" svg:height="13.892cm" svg:x="0.513cm" svg:y="7.108cm">
          <draw:text-box>
            <text:list text:style-name="L10">
              <text:list-item>
                <text:list>
                  <text:list-item>
                    <text:p text:style-name="P22"><text:span text:style-name="T8"><text:tab/></text:span><text:span text:style-name="T8"> </text:span><text:span text:style-name="T8">Limita los accesos en ambas direcciones. Haciendo invisible la LAN desde el exterior o restringiendo los accesos desde dentro hacia fuer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Funciones Básic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Seguridad en los accesos y transparencia en envío de dat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En el propio servidor de red o máquina apart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Pueden operar en distintos niveles OSI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Primeros cortafuegos: Routers IP, a nivel de re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4. El Cortafuego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A) Características Generale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4" draw:text-style-name="P26" draw:layer="layout" svg:width="27.117cm" svg:height="13.545cm" svg:x="0.513cm" svg:y="7.108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Los siguientes operan en capas superiores, aportando valores añadidos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Traducción de direcciones NA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Protección frente a viru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Auditoría: Auditar recursos concretos de la r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Gestión de Actividad: A través de agentes SNMP o DMI, se puede monitorizar el cortafuegos con el fin de realizar informes sobre la actividad de la red. </text:span><text:span text:style-name="T8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4. El Cortafuego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B) Cortafuegos personales y corporativo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5" draw:text-style-name="P26" draw:layer="layout" svg:width="27.156cm" svg:height="13.664cm" svg:x="0.474cm" svg:y="7.108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En toda red corporativa debe haber al menos un cortafuegos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Instalar en máquinas dedicadas o de propósito general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Seguir las recomendaciones de fabricantes u organizaciones de seguridad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Todo sistema es potencialmente vulnerable, por muchos recursos utilizados. Actualizar los equipos con las últimas versiones de SW, haciéndose de forma automática o semiautomática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4. El Cortafuego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C) Zonas desmilitarizada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6" draw:text-style-name="P26" draw:layer="layout" svg:width="27.314cm" svg:height="13.591cm" svg:x="0.316cm" svg:y="7.108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Una red DMZ: Uno o más ordenardores, que se sitúan lógicamente entre la red corporativa (segura) e Internet (insegura).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Servicios típicos en una DMZ son servidores web, ftp, de correo y DNS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Función: Proporcionar servicios públicos a internet sin comprometer la seguridad de los datos de la red corporativa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Existen varias formas de construir redes DMZ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5. Servidores Proxy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A) Características Generale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7" draw:text-style-name="P26" draw:layer="layout" svg:width="27.235cm" svg:height="14.7cm" svg:x="0.395cm" svg:y="7.108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Compartir conexiones a Internet y de habilitar un caché con las páginas solicitadas para hacer los accesos más rápidos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Aplicaciones domésticas parecidas al servicio proxy son ICS o NAT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Enmascara las direcciones IP internas, sustituyéndolas por la suya propia, negociando el cliente con el proxy la conexión a internet.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Cuando envia el servidor Web los datos al proxy se hace la operación inversa en la sustitución de dir.IP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5. Servidores Proxy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B) Configuración del Proxy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8" draw:text-style-name="P26" draw:layer="layout" svg:width="26.801cm" svg:height="13.933cm" svg:x="0.671cm" svg:y="7.067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Navegador hay que configurarlo, para que el acceso a internet sea a través del Proxy (Dirección o Nombre del proxy y los puertos en función de las aplicaciones)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El servidor proxy debe estar correctamente configurado: líneas de comunicación que puede habilitar, usuarios que tendrán acceso a Internet, filtros de contenidos, configuración de la memoria caché de páginas, etc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6. Redes Privadas Virtuale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A) Conceptos y Tipo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19" draw:text-style-name="P26" draw:layer="layout" svg:width="26.801cm" svg:height="13.933cm" svg:x="0.671cm" svg:y="7.066cm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Es una estructura de red corporativa que utiliza una red pública como red de transporte, pero utilizando los mismos mecanismos de seguridad, gestión y políticas de acceso de una LAN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<text:span text:style-name="T8">Tipos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De acceso Remoto: <text:s/>Conectan teletrabajadores y en general usuarios móvil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De Intranet: Conecta ubicaciones fijas o delegaciones dentro de una WAN corporativa, utilizando conexiones dedicada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6. Redes Privadas Virtuale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A) Conceptos y Tipo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20" draw:text-style-name="P26" draw:layer="layout" svg:width="26.801cm" svg:height="13.933cm" svg:x="0.671cm" svg:y="7.066cm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De Extranet: Proporciona acceso limitado a los recursos informáticos internos de las empresas a sus colaboradores, proveedores, clientes, etc. Ej: Comercio electrónic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">Componentes a tener en cuenta en el diseño de una VPN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Escalabilidad de la plataform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Seguridad (mediante túneles)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QoS (Calidad del Servicio)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Dispositivos que se añaden a la r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6. Redes Privadas Virtuale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B) Tecnologías Utilizada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21" draw:text-style-name="P28" draw:layer="layout" svg:width="26.801cm" svg:height="13.933cm" svg:x="0.671cm" svg:y="7.066cm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0">Protocolo SS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Para encriptar comunicaciones punto a punto y generando las claves necesarias para toda la sesió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<text:s/></text:span><text:span text:style-name="T8">Situado por encima de la capa de transporte.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Claves débiles, pero difíciles de romper en el transcurso de la sesió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No resuelve el problema de autenticació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Gran popularidad y ampliamente extendido en internet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Sustituir en el navegador http por http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6. Redes Privadas Virtuale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B) Tecnologías Utilizadas</text:span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22" draw:text-style-name="P28" draw:layer="layout" svg:width="26.801cm" svg:height="13.933cm" svg:x="0.671cm" svg:y="7.066cm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0">SET (Transacción electrónica segur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Sustituir en el navegador http por http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Es muy complica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6. Redes Privadas Virtuales</text:p>
          </draw:text-box>
        </draw:frame>
        <draw:frame presentation:style-name="pr23" draw:text-style-name="P7" draw:layer="layout" svg:width="23.911cm" svg:height="14.911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C) Tecnologías relacionadas con IPSec</text:span></text:p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24" draw:text-style-name="P28" draw:layer="layout" svg:width="26.801cm" svg:height="13.933cm" svg:x="0.671cm" svg:y="7.066cm">
          <draw:text-box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8">Extensiones del TCP/IP que añaden autenticación y encriptación en la transmisión. Tres elementos (Cabecera de autenticación, bloque de seguridad y un protocolo de negociación e intercambio de clav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0">Protocolo L2T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Extensión del protocolo PPP, permitiendo la operación con VP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Enrutadores por los que pasa sean compatible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No depende de las tecnologías específicas del fabricant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6. Redes Privadas Virtuales</text:p>
          </draw:text-box>
        </draw:frame>
        <draw:frame presentation:style-name="pr7" draw:text-style-name="P6" draw:layer="layout" svg:width="23.911cm" svg:height="13.23cm" svg:x="2.058cm" svg:y="5.229cm" presentation:class="outline" presentation:user-transformed="true">
          <draw:text-box>
            <text:list text:style-name="L3">
              <text:list-item>
                <text:p text:style-name="P7"><text:span text:style-name="T13">C) Tecnologías relacionadas con IPSec</text:span></text:p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draw:frame presentation:style-name="pr25" draw:text-style-name="P31" draw:layer="layout" svg:width="26.801cm" svg:height="13.933cm" svg:x="0.671cm" svg:y="7.066cm">
          <draw:text-box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8"><text:s/></text:span><text:span text:style-name="T8">El </text:span><text:span text:style-name="T10">Protocolo IPS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Dos estaciones que quieren comunicarse establecen una asociación de seguridad o SA, intercambiando sus claves de seguridad.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8">Se mantiene la información del protocolo IPSec utilizado, los algoritmos de encriptación y autenticación, las claves utilizadas y el tiempo de vida de las mismas. A partir de ese momento la comunicación será totalmente segur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7. Redes Inalámbricas</text:p>
          </draw:text-box>
        </draw:frame>
        <draw:frame presentation:style-name="pr26" draw:text-style-name="P7" draw:layer="layout" svg:width="24.113cm" svg:height="18.099cm" svg:x="1.856cm" svg:y="5.229cm" presentation:class="outline" presentation:user-transformed="true">
          <draw:text-box>
            <text:list text:style-name="L3">
              <text:list-item>
                <text:p text:style-name="P7"><text:span text:style-name="T13">A) Características</text:span></text:p>
              </text:list-item>
            </text:list>
            <text:list text:style-name="L3">
              <text:list-item>
                <text:p text:style-name="P5"><text:span text:style-name="T16">No es necesario extender cableado por zonas difíciles.</text:span></text:p>
              </text:list-item>
            </text:list>
            <text:list text:style-name="L3">
              <text:list-item>
                <text:p text:style-name="P5"><text:span text:style-name="T16">Movilidad de los ordenadores de la red.</text:span></text:p>
              </text:list-item>
            </text:list>
            <text:list text:style-name="L3">
              <text:list-item>
                <text:p text:style-name="P5"><text:span text:style-name="T16">El ancho de banda es menor que las redes de cables.</text:span></text:p>
              </text:list-item>
            </text:list>
            <text:list text:style-name="L3">
              <text:list-item>
                <text:p text:style-name="P5"><text:span text:style-name="T16">La seguridad hay que cuidarla mucho.</text:span></text:p>
              </text:list-item>
            </text:list>
            <text:list text:style-name="L3">
              <text:list-item>
                <text:p text:style-name="P5"><text:span text:style-name="T16">Transmisión de señales mediante ondas de radio.</text:span></text:p>
              </text:list-item>
            </text:list>
            <text:list text:style-name="L3">
              <text:list-item>
                <text:p text:style-name="P5"><text:span text:style-name="T16">Disponible sólo un pequeño conjunto de bandas de frecuencia disponible para las redes inalámbricas.</text:span></text:p>
              </text:list-item>
            </text:list>
            <text:list text:style-name="L3">
              <text:list-item>
                <text:p text:style-name="P5"><text:span text:style-name="T16">Una de las dos bandas ISM 900-929 MHz, 2,4-2,4835 GHz, o la banda UNII 5,15-5,35 GHz, ó 5,75-5,825 GHz.</text:span></text:p>
              </text:list-item>
            </text:list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71cm" presentation:class="title" presentation:user-transformed="true">
          <draw:text-box>
            <text:p text:style-name="P1">7. Redes Inalámbricas</text:p>
          </draw:text-box>
        </draw:frame>
        <draw:frame presentation:style-name="pr26" draw:text-style-name="P7" draw:layer="layout" svg:width="24.113cm" svg:height="15.771cm" svg:x="1.856cm" svg:y="4.413cm" presentation:class="outline" presentation:user-transformed="true">
          <draw:text-box>
            <text:list text:style-name="L3">
              <text:list-item>
                <text:p text:style-name="P7"><text:span text:style-name="T13">B) Tecnologías inalámbricas</text:span></text:p>
              </text:list-item>
            </text:list>
            <text:list text:style-name="L3">
              <text:list-item>
                <text:p text:style-name="P5"><text:span text:style-name="T16">Las mas extendidas siguen el estándar Wi-Fi.</text:span></text:p>
              </text:list-item>
            </text:list>
            <text:list text:style-name="L3">
              <text:list-item>
                <text:p text:style-name="P5"><text:span text:style-name="T16">Redes de infrarrojos, HomeRF, Bluetooth</text:span></text:p>
              </text:list-item>
            </text:list>
            <text:list text:style-name="L3">
              <text:list-item>
                <text:p text:style-name="P5"><text:span text:style-name="T17">Bluetooth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Intercomunicación inalámbrica entre dispositivos de uso personal (móvil, ordenadores portátiles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Utiliza una potencia de transmisión muy baja por lo que su alcance queda limitado a redes domésticas con baja velocidad de transmisión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71cm" presentation:class="title" presentation:user-transformed="true">
          <draw:text-box>
            <text:p text:style-name="P1">7. Redes Inalámbricas</text:p>
          </draw:text-box>
        </draw:frame>
        <draw:frame presentation:style-name="pr26" draw:text-style-name="P7" draw:layer="layout" svg:width="24.113cm" svg:height="16.525cm" svg:x="1.856cm" svg:y="4.413cm" presentation:class="outline" presentation:user-transformed="true">
          <draw:text-box>
            <text:list text:style-name="L3">
              <text:list-item>
                <text:p text:style-name="P7"><text:span text:style-name="T13">B) Tecnologías inalámbricas</text:span></text:p>
              </text:list-item>
            </text:list>
            <text:list text:style-name="L3">
              <text:list-item>
                <text:p text:style-name="P5"><text:span text:style-name="T17">Redes Wi-F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Topología desorganizada, uno o más nucleos emisores /receptores de señal (punto de acceso) que se conectan a la red troncal. Cada estación lleva su propia antena con la que se conecta a estos núcleos, utilizando enlaces a 2,4 Ghz . La velocidad de transmisión alcanza los 11 Mbp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IEEE 802.11</text:span><text:span text:style-name="T16"> es el estándar para las LAN inalámbricas: Comunicación 1 ó 2 Mbps utilizando modulación DSSS, FHSS e infrarrojos y método seguridad WEP (método de cifrado, protección débil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71cm" presentation:class="title" presentation:user-transformed="true">
          <draw:text-box>
            <text:p text:style-name="P1">7. Redes Inalámbricas</text:p>
          </draw:text-box>
        </draw:frame>
        <draw:frame presentation:style-name="pr26" draw:text-style-name="P7" draw:layer="layout" svg:width="24.113cm" svg:height="15.771cm" svg:x="1.856cm" svg:y="4.356cm" presentation:class="outline" presentation:user-transformed="true">
          <draw:text-box>
            <text:list text:style-name="L3">
              <text:list-item>
                <text:p text:style-name="P7"><text:span text:style-name="T13">B) Tecnologías inalámbricas</text:span></text:p>
              </text:list-item>
            </text:list>
            <text:list text:style-name="L3">
              <text:list-item>
                <text:p text:style-name="P5"><text:span text:style-name="T17">Redes Wi-F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La debilidad de WEP ha hecho que se tomen otras medidas más fuertes (IEE 802.11i e 802.1x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El punto de acceso transmite una trama de administración que contiene un identificador único SSID (establecido en tiempo de configuración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IEEE 802.11 dos métodos de autenticación (método abierto y clave compartida)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71cm" presentation:class="title" presentation:user-transformed="true">
          <draw:text-box>
            <text:p text:style-name="P1">7. Redes Inalámbricas</text:p>
          </draw:text-box>
        </draw:frame>
        <draw:frame presentation:style-name="pr26" draw:text-style-name="P7" draw:layer="layout" svg:width="24.113cm" svg:height="15.771cm" svg:x="1.856cm" svg:y="4.356cm" presentation:class="outline" presentation:user-transformed="true">
          <draw:text-box>
            <text:list text:style-name="L3">
              <text:list-item>
                <text:p text:style-name="P7"><text:span text:style-name="T13">C) Topologías de Red </text:span></text:p>
              </text:list-item>
            </text:list>
            <text:list text:style-name="L3">
              <text:list-item>
                <text:p text:style-name="P5"><text:span text:style-name="T17">Modo topológico </text:span><text:span text:style-name="T19">ad ho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Dos nodos cualesquiera pueden comunicarse entre sí después de una etapa de negociación, sin necesidad de ningún intermediario (Dos Pcs, PC-Pocket PC). Eje: Bluetooth e infrarrojos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Modo topológico de infraestructur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Dos nodos se comunican a través de un intermediario (punto de acceso, AP). El número del canal es uno de los parámetros que debe definirse en el AP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71cm" presentation:class="title" presentation:user-transformed="true">
          <draw:text-box>
            <text:p text:style-name="P1">7. Redes Inalámbricas</text:p>
          </draw:text-box>
        </draw:frame>
        <draw:frame presentation:style-name="pr26" draw:text-style-name="P7" draw:layer="layout" svg:width="24.113cm" svg:height="15.771cm" svg:x="1.856cm" svg:y="4.356cm" presentation:class="outline" presentation:user-transformed="true">
          <draw:text-box>
            <text:list text:style-name="L3">
              <text:list-item>
                <text:p text:style-name="P7"><text:span text:style-name="T13">D) Tipos de WLAN</text:span></text:p>
              </text:list-item>
            </text:list>
            <text:list text:style-name="L3">
              <text:list-item>
                <text:p text:style-name="P5"><text:span text:style-name="T17">Modalidades a, b y g de las redes 802.11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802.11g es capaz de llegar a 54 Mbps, llegando incluso compañías a 108 Mbp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Puntos de acceso 802.11g suelen ser compatibles con b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El a también es capaz de llegar a los 54 Mbps, pero a una frecuencia de 5 Ghz, siendo la distancia meno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Problema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Distancia de los dispositivos al A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071cm" presentation:class="title" presentation:user-transformed="true">
          <draw:text-box>
            <text:p text:style-name="P1">7. Redes Inalámbricas</text:p>
          </draw:text-box>
        </draw:frame>
        <draw:frame presentation:style-name="pr26" draw:text-style-name="P7" draw:layer="layout" svg:width="24.113cm" svg:height="15.771cm" svg:x="2.014cm" svg:y="4.201cm" presentation:class="outline" presentation:user-transformed="true">
          <draw:text-box>
            <text:list text:style-name="L3">
              <text:list-item>
                <text:p text:style-name="P7"><text:span text:style-name="T13">D) Tipos de WLA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Gestionar los puntos de acceso desde una única consola, conectados todos a un conmutador inalámbric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En grandes instalaciones sólo se pueden poner <text:s/>3 canales de comunicación totalmente independientes en el estándar g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El estándar WiMAX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Estándar 802.16 en estudio, para redes de hasta 66 Ghz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date>2007-04-15T21:57:41</dc:date>
    <dc:language>es-ES</dc:language>
    <meta:editing-cycles>256</meta:editing-cycles>
    <meta:editing-duration>P2DT4H14M9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