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al-title">
      <style:graphic-properties draw:fill-color="#ffffff" fo:min-height="4.193cm"/>
    </style:style>
    <style:style style:name="pr2" style:family="presentation" style:parent-style-name="ral-subtitle" style:list-style-name="L4">
      <style:graphic-properties draw:fill-color="#ffffff" draw:auto-grow-height="true" fo:min-height="13.23cm"/>
    </style:style>
    <style:style style:name="pr3" style:family="presentation" style:parent-style-name="ral-notes">
      <style:graphic-properties draw:fill-color="#ffffff" draw:auto-grow-height="true" fo:min-height="11.41cm"/>
    </style:style>
    <style:style style:name="pr4" style:family="presentation" style:parent-style-name="ral-title">
      <style:graphic-properties draw:fill-color="#ffffff" draw:auto-grow-height="true" fo:min-height="3.507cm"/>
    </style:style>
    <style:style style:name="pr5" style:family="presentation" style:parent-style-name="ral-outline1" style:list-style-name="L2">
      <style:graphic-properties draw:fill-color="#ffffff" draw:auto-grow-height="true" fo:min-height="13.23cm"/>
    </style:style>
    <style:style style:name="pr6" style:family="presentation" style:parent-style-name="ral-notes">
      <style:graphic-properties draw:fill-color="#ffffff" fo:min-height="11.41cm"/>
    </style:style>
    <style:style style:name="pr7" style:family="presentation" style:parent-style-name="ral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color="#ff3366" fo:font-family="'Lucida Sans Unicode'" style:font-family-generic="swiss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T1" style:family="text">
      <style:text-properties fo:color="#ff3366" fo:font-family="'Lucida Sans Unicode'" style:font-family-generic="swiss" style:font-pitch="variable"/>
    </style:style>
    <style:style style:name="T2" style:family="text">
      <style:text-properties fo:color="#ff3366" fo:font-family="'Lucida Sans Unicode'" style:font-family-generic="swiss" style:font-pitch="variable" fo:font-size="24pt"/>
    </style:style>
    <style:style style:name="T3" style:family="text">
      <style:text-properties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9966"/>
    </style:style>
    <style:style style:name="T6" style:family="text">
      <style:text-properties fo:font-style="italic"/>
    </style:style>
    <style:style style:name="T7" style:family="text">
      <style:text-properties fo:font-style="italic" fo:font-weight="bold"/>
    </style:style>
    <style:style style:name="T8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rtada" draw:style-name="dp1" draw:master-page-name="ral" presentation:presentation-page-layout-name="AL1T0">
        <draw:frame presentation:style-name="pr1" draw:text-style-name="P1" draw:layer="layout" svg:width="23.911cm" svg:height="4.193cm" svg:x="2.058cm" svg:y="1.4cm" presentation:class="title" presentation:user-transformed="true">
          <draw:text-box>
            <text:p text:style-name="P1">Capítulo 8. La seguridad en la red</text:p>
          </draw:text-box>
        </draw:frame>
        <draw:frame presentation:style-name="pr2" draw:text-style-name="P3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Instalación y Mantenimiento de Servicios de Redes Local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I.E.S. Murgi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Curso 2006-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Jose L. Berenguel Gómez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Mª Jose Peinado Villam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Índice</text:p>
          </draw:text-box>
        </draw:frame>
        <draw:frame presentation:style-name="pr5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style-name="P5"><text:s/>Necesidad de la seguridad</text:p>
              </text:list-item>
            </text:list>
            <text:list text:style-name="L2" text:continue-numbering="true">
              <text:list-item>
                <text:p text:style-name="P5"><text:s/>Certificación y firma electrónica</text:p>
              </text:list-item>
            </text:list>
            <text:list text:style-name="L2" text:continue-numbering="true">
              <text:list-item>
                <text:p text:style-name="P5"><text:s/>Políticas de seguridad</text:p>
              </text:list-item>
            </text:list>
            <text:list text:style-name="L2" text:continue-numbering="true">
              <text:list-item>
                <text:p text:style-name="P5"><text:s/>Operaciones de filtrado</text:p>
              </text:list-item>
            </text:list>
            <text:list text:style-name="L2" text:continue-numbering="true">
              <text:list-item>
                <text:p text:style-name="P5"><text:s/>Protección del sistema</text:p>
              </text:list-item>
            </text:list>
            <text:list text:style-name="L2" text:continue-numbering="true">
              <text:list-item>
                <text:p text:style-name="P5"><text:s/>Protección de los datos</text:p>
              </text:list-item>
            </text:list>
            <text:list text:style-name="L2" text:continue-numbering="true">
              <text:list-item>
                <text:p text:style-name="P5"><text:s/>Situaciones de desastr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Necesidad de la seguridad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Los datos deben ser accesibles sólo por quienes deben tratarlos: <text:span text:style-name="T3">confidencialidad</text:span></text:p>
              </text:list-item>
            </text:list>
            <text:list text:style-name="L3">
              <text:list-item>
                <text:p text:style-name="P6">El desarrollo de Internet y el aumento del comercio electrónico o de las transacciones financieras hacen que la <text:span text:style-name="T4">principal preocupación</text:span> sea la <text:span text:style-name="T3">seguridad</text:span>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Necesidad de la seguridad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5">A) Encriptación o cifrado</text:span></text:p>
              </text:list-item>
            </text:list>
            <text:list text:style-name="L3">
              <text:list-item>
                <text:p text:style-name="P6">Consiste en codificar un mensaje de acuerdo a un nuevo código que sólo el destinatario conoce.</text:p>
              </text:list-item>
            </text:list>
            <text:list text:style-name="L3">
              <text:list-item>
                <text:p text:style-name="P6">Funciones que proporciona el cifrado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nfidencialidad</text:span>: Sólo el destinatario puede leer el mensaj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ntegridad</text:span>: El mensaje no puede ser modificad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utenticación</text:span>: La persona que ha creado el mensaje es quien dice s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Necesidad de la seguridad</text:p>
          </draw:text-box>
        </draw:frame>
        <draw:frame presentation:style-name="pr7" draw:text-style-name="P6" draw:layer="layout" svg:width="23.911cm" svg:height="14.623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B) Algoritmos de cifrado</text:span></text:p>
              </text:list-item>
            </text:list>
            <text:list text:style-name="L3">
              <text:list-item>
                <text:p text:style-name="P6">Utilizan claves para cifrar y/o descifrar mensajes</text:p>
              </text:list-item>
            </text:list>
            <text:list text:style-name="L3">
              <text:list-item>
                <text:p text:style-name="P6">Algoritmos simétricos: una única clave que sirve para cifrar y descifrar.</text:p>
              </text:list-item>
            </text:list>
            <text:list text:style-name="L3">
              <text:list-item>
                <text:p text:style-name="P6">Algoritmos asimétricos: se utilizan dos claves, una para cifrar y otra para descifrar el mensaje.</text:p>
              </text:list-item>
            </text:list>
            <text:list text:style-name="L3">
              <text:list-item>
                <text:p text:style-name="P6">Algoritmos de encriptación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DES</text:span> (<text:span text:style-name="T6">Data Encryption Standard</text:span>). Sistema oficial en USA. Utiliza una clave de 56 bits. Es habitual utilizar claves de más de 1024 bi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Necesidad de la seguridad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5">B) Algoritmos de cifrado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RSA</text:span> (<text:span text:style-name="T6">Rivest, Shamir y Adleman</text:span>). Son las iniciales de los apellidos de sus creadores. Creado en 1997. Es un algoritmo de clave asimétrica. Es pionero en la arquitectura <text:span text:style-name="T3">PKI</text:span> (<text:span text:style-name="T6">Public Key Infraestructure</text:span>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isponemos de un par de claves una pública y otra privad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Un mensaje cifrado con la clave pública sólo puede ser descifrado con la privada y vicevers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l emisor cifra el mensaje con la clave pública del destinatario. Sólo el receptor puede descifrar el mensaje ya que es el único que posee la clave privada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2. Certificación y firma electrónica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<text:span text:style-name="T3">Certificado digital</text:span>: Credencial <text:s/>proporcionada por una <text:span text:style-name="T3">Autoridad Certificadora</text:span> que se encarga de confirmar la identidad de su dueño.</text:p>
              </text:list-item>
            </text:list>
            <text:list text:style-name="L3">
              <text:list-item>
                <text:p text:style-name="P6">Conceptos: <text:span text:style-name="T4">certificado digital</text:span> y <text:span text:style-name="T4">firma digital</text:span></text:p>
              </text:list-item>
            </text:list>
            <text:list text:style-name="L3">
              <text:list-item>
                <text:p text:style-name="P6"><text:span text:style-name="T5">Firma digital o electrónica</text:span>:</text:p>
              </text:list-item>
            </text:list>
            <text:list text:style-name="L3">
              <text:list-item>
                <text:list>
                  <text:list-item>
                    <text:p text:style-name="P8">Garantiza la integridad del mensaje firm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siste en calcular un resumen del mensaje con un algoritmo hash: MD5 o SHA1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l resumen se cifra con la clave privada del emis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2. Certificación y firma electrónica</text:p>
          </draw:text-box>
        </draw:frame>
        <draw:frame presentation:style-name="pr7" draw:text-style-name="P6" draw:layer="layout" svg:width="23.911cm" svg:height="14.735cm" svg:x="2.058cm" svg:y="5.838cm" presentation:class="outline" presentation:user-transformed="true">
          <draw:text-box>
            <text:list text:style-name="L3">
              <text:list-item>
                <text:p text:style-name="P6"><text:span text:style-name="T5">Certificado electrónico</text:span>:</text:p>
              </text:list-item>
            </text:list>
            <text:list text:style-name="L3">
              <text:list-item>
                <text:list>
                  <text:list-item>
                    <text:p text:style-name="P8">Documento digital emitido por una CA para una persona (física o jurídica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macena las claves pública y privada e información persona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a CA actua de notario digital, garantizando que la persona que pide el certificado es quien dice se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l formato de archivo en el que se almacenan los certificados es conocido como X.509</text:p>
                  </text:list-item>
                </text:list>
              </text:list-item>
            </text:list>
            <text:list text:style-name="L3">
              <text:list-item>
                <text:p text:style-name="P6">Muchos SO utilizan certificados digitales para la autenticación de usuarios. Tecnología <text:span text:style-name="T3">Kerbero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3. Políticas de seguridad</text:p>
          </draw:text-box>
        </draw:frame>
        <draw:frame presentation:style-name="pr7" draw:text-style-name="P6" draw:layer="layout" svg:width="23.911cm" svg:height="14.406cm" svg:x="2.058cm" svg:y="5.838cm" presentation:class="outline" presentation:user-transformed="true">
          <draw:text-box>
            <text:list text:style-name="L3">
              <text:list-item>
                <text:p text:style-name="P6">Las políticas de seguridad en una empresa suelen estar definidas en el <text:span text:style-name="T4">Plan de Seguridad</text:span>.</text:p>
              </text:list-item>
            </text:list>
            <text:list text:style-name="L3">
              <text:list-item>
                <text:p text:style-name="P6">Si la empresa es grande, puede haber un departamento especializado en la seguridad.</text:p>
              </text:list-item>
            </text:list>
            <text:list text:style-name="L3">
              <text:list-item>
                <text:p text:style-name="P6"><text:span text:style-name="T3">Directiva de seguridad</text:span> o <text:span text:style-name="T7">policy</text:span>: esquematiza un conjunto de datos con el que el administrador define el funcionamiento del sistema.</text:p>
              </text:list-item>
            </text:list>
            <text:list text:style-name="L3">
              <text:list-item>
                <text:list>
                  <text:list-item>
                    <text:p text:style-name="P8">Directivas para controlar las cuentas de usuar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rectivas de acceso de usuari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rectivas para aplicaciones y comunicacio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Operaciones de filtrado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Sólo debe circular por la red la información necesaria para no penalizar el ancho de banda.</text:p>
              </text:list-item>
            </text:list>
            <text:list text:style-name="L3">
              <text:list-item>
                <text:p text:style-name="P6">Los usuarios no pierden el tiempo entreteniéndose en actividades no autorizadas.</text:p>
              </text:list-item>
            </text:list>
            <text:list text:style-name="L3">
              <text:list-item>
                <text:p text:style-name="P6">También es aconsejado para luchar contra las intrusiones y los viru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Operaciones de filtrado</text:p>
          </draw:text-box>
        </draw:frame>
        <draw:frame presentation:style-name="pr7" draw:text-style-name="P6" draw:layer="layout" svg:width="23.911cm" svg:height="14.66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A) Filtrado de contenidos web</text:span></text:p>
              </text:list-item>
            </text:list>
            <text:list text:style-name="L3">
              <text:list-item>
                <text:p text:style-name="P6">Limita la información de la web a la que se accede desde la empresa para evitar contenidos indeseados.</text:p>
              </text:list-item>
            </text:list>
            <text:list text:style-name="L3">
              <text:list-item>
                <text:p text:style-name="P6">Técnicas de filtrado de contenidos web:</text:p>
              </text:list-item>
            </text:list>
            <text:list text:style-name="L3">
              <text:list-item>
                <text:list>
                  <text:list-item>
                    <text:p text:style-name="P8">Lista de términos prohibid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ista de sitios prohibid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ebs etiquetadas, el navegador rechaza las páginas con ciertas etiquetas.</text:p>
                  </text:list-item>
                </text:list>
              </text:list-item>
            </text:list>
            <text:list text:style-name="L3">
              <text:list-item>
                <text:p text:style-name="P6">Registran la actividad o el tráfico web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Operaciones de filtrado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5">B) Filtrado de correo</text:span></text:p>
              </text:list-item>
            </text:list>
            <text:list text:style-name="L3">
              <text:list-item>
                <text:p text:style-name="P6">Podemos filtrar los correos procedentes de ciertos remitentes que consideremos sospechosos.</text:p>
              </text:list-item>
            </text:list>
            <text:list text:style-name="L3">
              <text:list-item>
                <text:p text:style-name="P6">Filtrar los correos con un buen sistema antivirus.</text:p>
              </text:list-item>
            </text:list>
            <text:list text:style-name="L3">
              <text:list-item>
                <text:p text:style-name="P6">Configurar las alertas para avisarnos de que se ha detectado un viru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Operaciones de filtrado</text:p>
          </draw:text-box>
        </draw:frame>
        <draw:frame presentation:style-name="pr7" draw:text-style-name="P7" draw:layer="layout" svg:width="23.911cm" svg:height="14.54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C) Filtrado de conexiones</text:span></text:p>
              </text:list-item>
            </text:list>
            <text:list text:style-name="L3">
              <text:list-item>
                <text:p text:style-name="P6">Impedir la conexión de ciertas máquinas a servidores concretos</text:p>
              </text:list-item>
            </text:list>
            <text:list text:style-name="L3">
              <text:list-item>
                <text:p text:style-name="P6">Sólo dispositivos autorizados pueden utilizar los servicios que provee el servidor</text:p>
              </text:list-item>
            </text:list>
            <text:list text:style-name="L3">
              <text:list-item>
                <text:p text:style-name="P6">Muchos enrutadores y todos los cortafuegos disponen de esta función.</text:p>
              </text:list-item>
            </text:list>
            <text:list text:style-name="L3">
              <text:list-item>
                <text:p text:style-name="P6">Denegar todo por defecto. El administrador configurará sólo aquellos servicios que se permitirán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Operaciones de filtrado</text:p>
          </draw:text-box>
        </draw:frame>
        <draw:frame presentation:style-name="pr7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C) Filtrado de conexiones</text:span></text:p>
              </text:list-item>
            </text:list>
            <text:list text:style-name="L3">
              <text:list-item>
                <text:p text:style-name="P6">Filtrado de información:</text:p>
              </text:list-item>
            </text:list>
            <text:list text:style-name="L3">
              <text:list-item>
                <text:list>
                  <text:list-item>
                    <text:p text:style-name="P8">Se establece en el perímetro de la r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odemos restringir distintos tipos de ficheros, por ejemplo a través del correo electrónico o servidor proxy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odemos restringir también disntintos protocol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5. Protección del sistema</text:p>
          </draw:text-box>
        </draw:frame>
        <draw:frame presentation:style-name="pr7" draw:text-style-name="P6" draw:layer="layout" svg:width="23.911cm" svg:height="15.439cm" svg:x="2.058cm" svg:y="5.838cm" presentation:class="outline" presentation:user-transformed="true">
          <draw:text-box>
            <text:list text:style-name="L3">
              <text:list-item>
                <text:p text:style-name="P6">Sistemas antivirus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La protección contra virus en los servidores de la red es un tema importantísimo de la segurida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Los antivirus más modernos centralizan todas sus tareas y vigilan toda la r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Configurar permisos adecuados para evitar infecciones masivas.</text:span></text:p>
                  </text:list-item>
                </text:list>
              </text:list-item>
            </text:list>
            <text:list text:style-name="L3">
              <text:list-item>
                <text:p text:style-name="P6">Protección contra accesos indebidos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Además de las herramientas para impedir accesos indebidos, disponemos de herramientas de auditoria, para supervisar y detectar estas accion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Auditoría de conexiones, accesos, impresora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6. Protección de los datos</text:p>
          </draw:text-box>
        </draw:frame>
        <draw:frame presentation:style-name="pr7" draw:text-style-name="P6" draw:layer="layout" svg:width="23.911cm" svg:height="15.16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A) Copias de seguridad</text:span></text:p>
              </text:list-item>
            </text:list>
            <text:list text:style-name="L3">
              <text:list-item>
                <text:p text:style-name="P6">Duplicidad de datos para aumentar la seguridad.</text:p>
              </text:list-item>
            </text:list>
            <text:list text:style-name="L3">
              <text:list-item>
                <text:p text:style-name="P6">Problemas de un sistema doble de almacenamiento:</text:p>
              </text:list-item>
            </text:list>
            <text:list text:style-name="L3">
              <text:list-item>
                <text:list>
                  <text:list-item>
                    <text:p text:style-name="P8">Es difícil decidir cuál es la correcta o más actualiza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versión de más recursos económicos.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Backup</text:span>: duplicación controlada de los datos o aplicaciones de usuarios.</text:p>
              </text:list-item>
            </text:list>
            <text:list text:style-name="L3">
              <text:list-item>
                <text:list>
                  <text:list-item>
                    <text:p text:style-name="P8">Cinta magnética, CD o DVD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a recuperación requiere de un volcado inver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6. Protección de los datos</text:p>
          </draw:text-box>
        </draw:frame>
        <draw:frame presentation:style-name="pr7" draw:text-style-name="P7" draw:layer="layout" svg:width="23.911cm" svg:height="15.335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A) Copias de seguridad</text:span></text:p>
              </text:list-item>
            </text:list>
            <text:list text:style-name="L3">
              <text:list-item>
                <text:p text:style-name="P6"><text:span text:style-name="T3">Backup</text:span>:</text:p>
              </text:list-item>
            </text:list>
            <text:list text:style-name="L3">
              <text:list-item>
                <text:list>
                  <text:list-item>
                    <text:p text:style-name="P8">El dispositivo de backup tiene que tener espacio suficiente para almacenar los datos que haya que salva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tiquetar y documentar las copias realizadas para garantizar la recuperación de la copia correcta en caso de problemas.</text:p>
                  </text:list-item>
                </text:list>
              </text:list-item>
            </text:list>
            <text:list text:style-name="L3">
              <text:list-item>
                <text:p text:style-name="P6">Planificación de <text:span text:style-name="T3">backups</text:span>:</text:p>
              </text:list-item>
            </text:list>
            <text:list text:style-name="L3">
              <text:list-item>
                <text:list>
                  <text:list-item>
                    <text:p text:style-name="P8">Qué discos, cuándo y con qué periodicid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 debe cumplir escrupulosam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6. Protección de los datos</text:p>
          </draw:text-box>
        </draw:frame>
        <draw:frame presentation:style-name="pr7" draw:text-style-name="P7" draw:layer="layout" svg:width="23.911cm" svg:height="14.54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B) Sistemas tolerantes a errores</text:span></text:p>
              </text:list-item>
            </text:list>
            <text:list text:style-name="L3">
              <text:list-item>
                <text:p text:style-name="P6">Es aquél que está capacitado para seguir trabajando aunque alguno de sus componentes falle.</text:p>
              </text:list-item>
            </text:list>
            <text:list text:style-name="L3">
              <text:list-item>
                <text:p text:style-name="P6">Lo más común es duplicar los elementos del sistema.</text:p>
              </text:list-item>
            </text:list>
            <text:list text:style-name="L3">
              <text:list-item>
                <text:p text:style-name="P6">Discos espejo o <text:span text:style-name="T7">mirror</text:span>.</text:p>
              </text:list-item>
            </text:list>
            <text:list text:style-name="L3">
              <text:list-item>
                <text:p text:style-name="P6">Los sistemas operativos de red avanzados poseen software para la automatización de los procesos de tolerancia a errores.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6. Protección de los datos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5">B) Sistemas tolerantes a errores</text:span></text:p>
              </text:list-item>
            </text:list>
            <text:list text:style-name="L3">
              <text:list-item>
                <text:p text:style-name="P6">Tecnología RAID (<text:span text:style-name="T6">Redundant Array of Inexpensive Disks</text:span>). </text:p>
              </text:list-item>
            </text:list>
            <text:list text:style-name="L3">
              <text:list-item>
                <text:list>
                  <text:list-item>
                    <text:p text:style-name="P8">RAID 0: Los datos se reparten entre varios disc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AID 1: Copias exactas cada dos disc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AID 5: Los datos se dividen en bloques, repartiendose la información de paridad de modo rotativo entre todos los disc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6. Protección de los datos</text:p>
          </draw:text-box>
        </draw:frame>
        <draw:frame presentation:style-name="pr7" draw:text-style-name="P7" draw:layer="layout" svg:width="23.911cm" svg:height="15.335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B) Sistemas tolerantes a errores</text:span></text:p>
              </text:list-item>
            </text:list>
            <text:list text:style-name="L3">
              <text:list-item>
                <text:p text:style-name="P6">Dispositivos extraibles en caliente:</text:p>
              </text:list-item>
            </text:list>
            <text:list text:style-name="L3">
              <text:list-item>
                <text:list>
                  <text:list-item>
                    <text:p text:style-name="P8">Componentes que pueden ser cambiados sin apagar el ordenado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os discos en configuración RAID suelen ser de este tipo.</text:p>
                  </text:list-item>
                </text:list>
              </text:list-item>
            </text:list>
            <text:list text:style-name="L3">
              <text:list-item>
                <text:p text:style-name="P6">Configuraciones en <text:span text:style-name="T6">cluster</text:span>:</text:p>
              </text:list-item>
            </text:list>
            <text:list text:style-name="L3">
              <text:list-item>
                <text:list>
                  <text:list-item>
                    <text:p text:style-name="P8">Asociación de ordenadores que comparten periféricos de almacenamiento y cooperan entre sí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 un ordenador del <text:span text:style-name="T6">cluster</text:span> deja de funcionar, otro absorberá su trabaj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7. Situaciones de desastre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Prever situaciones de desastre para minimizar los tiempos de parada del sistema.</text:p>
              </text:list-item>
            </text:list>
            <text:list text:style-name="L3">
              <text:list-item>
                <text:p text:style-name="P6"><text:span text:style-name="T3">Plan de contingencia</text:span>: Documento que recoge qué hacer ante diferentes situaciones de desastre.</text:p>
              </text:list-item>
            </text:list>
            <text:list text:style-name="L3">
              <text:list-item>
                <text:list>
                  <text:list-item>
                    <text:p text:style-name="P8">Prepara para actuar ante situaciones de desastre: pérdida de datos, virus, intrusos, incendios, inundaciones, incluso terrorism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 no disponemos de un plan de contingencia la vida de la empresa puede estar en peligro si uno de estos desastres se produjer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7. Situaciones de desastre</text:p>
          </draw:text-box>
        </draw:frame>
        <draw:frame presentation:style-name="pr7" draw:text-style-name="P6" draw:layer="layout" svg:width="23.911cm" svg:height="14.381cm" svg:x="2.058cm" svg:y="5.838cm" presentation:class="outline" presentation:user-transformed="true">
          <draw:text-box>
            <text:list text:style-name="L3">
              <text:list-item>
                <text:p text:style-name="P6">Ventajas del Plan de Contingencia:</text:p>
              </text:list-item>
            </text:list>
            <text:list text:style-name="L3">
              <text:list-item>
                <text:list>
                  <text:list-item>
                    <text:p text:style-name="P8">Reduce costes producidos por siniestros (tiempo, dinero, equipos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ciencia a todo el personal de la necesidad de seguridad</text:p>
                  </text:list-item>
                </text:list>
              </text:list-item>
            </text:list>
            <text:list text:style-name="L3">
              <text:list-item>
                <text:p text:style-name="P6">Creación del Plan de Contingencia:</text:p>
              </text:list-item>
            </text:list>
            <text:list text:style-name="L3">
              <text:list-item>
                <text:list>
                  <text:list-item>
                    <text:p text:style-name="P8">Primero: Definición de los objetiv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gundo: Inventario completo de las instalacion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ercero: Análisis de riesg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uarto: Diseñar el plan de acció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7. Situaciones de desastre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Creación del Plan de Contingencia:</text:p>
              </text:list-item>
            </text:list>
            <text:list text:style-name="L3">
              <text:list-item>
                <text:list>
                  <text:list-item>
                    <text:p text:style-name="P8">Quinto: Comunicación del plan a los emplead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xta: Pruebas de que el plan funciona correctament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es" style:country-asian="ES" style:font-family-complex="Tahoma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3366" style:text-outline="false" style:text-line-through-style="none" fo:font-family="'Palatino Linotype'" style:font-style-name="Norm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r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CityBlueprint" style:font-style-name="Regular" style:font-pitch="variable" style:font-charset="x-symbol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al-background" style:family="presentation">
      <style:graphic-properties draw:stroke="none" draw:fill="solid" draw:fill-color="#000000" draw:fill-image-width="0cm" draw:fill-image-height="0cm"/>
    </style:style>
    <style:style style:name="ral-backgroundobjects" style:family="presentation">
      <style:graphic-properties draw:shadow="hidden" draw:shadow-offset-x="0.3cm" draw:shadow-offset-y="0.3cm" draw:shadow-color="#808080"/>
    </style:style>
    <style:style style:name="r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r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al-outline2" style:family="presentation" style:parent-style-name="r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al-outline3" style:family="presentation" style:parent-style-name="r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al-outline4" style:family="presentation" style:parent-style-name="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al-outline5" style:family="presentation" style:parent-style-name="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al-outline6" style:family="presentation" style:parent-style-name="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al-outline7" style:family="presentation" style:parent-style-name="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al-outline8" style:family="presentation" style:parent-style-name="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al-outline9" style:family="presentation" style:parent-style-name="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ral" style:page-layout-name="PM1" draw:style-name="dp1">
      <draw:frame presentation:style-name="ral-title" draw:layer="backgroundobjects" svg:width="23.911cm" svg:height="3.506cm" svg:x="2.058cm" svg:y="1.743cm" presentation:class="title" presentation:placeholder="true">
        <draw:text-box/>
      </draw:frame>
      <draw:frame presentation:style-name="ral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ral-title" draw:layer="backgroundobjects" svg:width="13.705cm" svg:height="10.279cm" svg:x="3.647cm" svg:y="2.853cm" presentation:class="page"/>
        <draw:frame presentation:style-name="ra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0-19T10:53:31</meta:creation-date>
    <dc:date>2007-04-17T12:25:58</dc:date>
    <dc:language>es-ES</dc:language>
    <meta:editing-cycles>68</meta:editing-cycles>
    <meta:editing-duration>PT11H16M43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