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4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13.23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2.4cm" fo:margin-right="0cm" fo:text-align="center" text:enable-numbering="false" fo:text-indent="-0.8cm"/>
    </style:style>
    <style:style style:name="P12" style:family="paragraph">
      <style:paragraph-properties fo:margin-left="1.2cm" fo:margin-right="0cm" fo:text-align="start" text:enable-numbering="true" fo:text-indent="-0.9cm"/>
    </style:style>
    <style:style style:name="P13" style:family="paragraph">
      <style:paragraph-properties fo:margin-left="2.4cm" fo:margin-right="0cm" fo:text-align="start" text:enable-numbering="true" fo:text-indent="-0.8cm"/>
    </style:style>
    <style:style style:name="P14" style:family="paragraph">
      <style:paragraph-properties fo:margin-left="3.6cm" fo:margin-right="0cm" fo:text-align="start" text:enable-numbering="true" fo:text-indent="-0.6cm"/>
    </style:style>
    <style:style style:name="P15" style:family="paragraph">
      <style:paragraph-properties fo:margin-left="4.8cm" fo:margin-right="0cm" fo:text-align="start" text:enable-numbering="true" fo:text-indent="-0.6cm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font-family="'Courier New'" style:font-family-generic="modern" style:font-pitch="fixed" fo:font-size="28pt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fo:font-style="normal" fo:font-weight="bold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Times New Roman'" style:font-family-generic="roman" style:font-pitch="variable" fo:font-size="32pt"/>
    </style:style>
    <style:style style:name="T9" style:family="text">
      <style:text-properties fo:font-family="'Courier New'" style:font-family-generic="modern" style:font-pitch="fixed" fo:font-size="32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color="#ff9966"/>
    </style:style>
    <style:style style:name="T12" style:family="text">
      <style:text-properties fo:font-family="'Times New Roman'" style:font-family-generic="roman" style:font-pitch="variable"/>
    </style:style>
    <style:style style:name="T13" style:family="text">
      <style:text-properties fo:font-family="'Courier New'" style:font-family-generic="modern" style:font-pitch="fixed" fo:font-size="24pt"/>
    </style:style>
    <style:style style:name="T14" style:family="text">
      <style:text-properties fo:font-family="'Courier New'" style:font-family-generic="modern" style:font-pitch="fixed" fo:font-size="22pt"/>
    </style:style>
    <style:style style:name="T15" style:family="text">
      <style:text-properties fo:font-family="'Times New Roman'" style:font-family-generic="roman" style:font-pitch="variable" fo:font-size="28pt"/>
    </style:style>
    <style:style style:name="T16" style:family="text">
      <style:text-properties fo:font-family="'Times New Roman'" style:font-family-generic="roman" style:font-pitch="variable" fo:font-size="28pt" fo:font-style="italic"/>
    </style:style>
    <style:style style:name="T17" style:family="text">
      <style:text-properties fo:font-family="'Times New Roman'" style:font-family-generic="roman" style:font-pitch="variable" fo:font-size="26pt"/>
    </style:style>
    <style:style style:name="T18" style:family="text">
      <style:text-properties fo:font-family="'Times New Roman'" style:font-family-generic="roman" style:font-pitch="variable" fo:font-size="26pt" fo:font-style="italic"/>
    </style:style>
    <style:style style:name="T19" style:family="text">
      <style:text-properties fo:font-family="'Courier New'" style:font-family-generic="modern" style:font-pitch="fixed" fo:font-size="26pt"/>
    </style:style>
    <style:style style:name="T20" style:family="text">
      <style:text-properties fo:font-family="Courier" style:font-family-generic="modern" style:font-pitch="fixed"/>
    </style:style>
    <style:style style:name="T21" style:family="text">
      <style:text-properties fo:font-family="Courier" style:font-family-generic="modern" style:font-pitch="fixed" fo:font-size="28pt"/>
    </style:style>
    <style:style style:name="T22" style:family="text">
      <style:text-properties fo:font-family="'Courier New'" style:font-family-generic="modern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13. Servicio FTP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Inter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Índice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¿Qué es el servicio FTP?</text:p>
              </text:list-item>
            </text:list>
            <text:list text:style-name="L2" text:continue-numbering="true">
              <text:list-item>
                <text:p text:style-name="P5">Un poco de historia</text:p>
              </text:list-item>
            </text:list>
            <text:list text:style-name="L2" text:continue-numbering="true">
              <text:list-item>
                <text:p text:style-name="P5">Características de los servidores FTP</text:p>
              </text:list-item>
            </text:list>
            <text:list text:style-name="L2" text:continue-numbering="true">
              <text:list-item>
                <text:p text:style-name="P5">Características de los clientes FTP</text:p>
              </text:list-item>
            </text:list>
            <text:list text:style-name="L2" text:continue-numbering="true">
              <text:list-item>
                <text:p text:style-name="P5">Uso del navegador web como cliente FTP</text:p>
              </text:list-item>
            </text:list>
            <text:list text:style-name="L2" text:continue-numbering="true">
              <text:list-item>
                <text:p text:style-name="P5">Configuración del servidor FTP <text:span text:style-name="T3">vsftpd</text:span> en Linux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¿Qué es el servicio FTP?</text:p>
          </draw:text-box>
        </draw:frame>
        <draw:frame presentation:style-name="pr7" draw:text-style-name="P6" draw:layer="layout" svg:width="23.911cm" svg:height="14.906cm" svg:x="2.058cm" svg:y="5.838cm" presentation:class="outline" presentation:user-transformed="true">
          <draw:text-box>
            <text:list text:style-name="L3">
              <text:list-item>
                <text:p text:style-name="P6">FTP (<text:span text:style-name="T4">File Transfer Protocol</text:span>) es un protocolo estándar de transferencia de archivos entre diferentes sistemas o arquitecturas.</text:p>
              </text:list-item>
            </text:list>
            <text:list text:style-name="L3">
              <text:list-item>
                <text:p text:style-name="P6">Necesitamos disponer de una cuenta en el servidor.</text:p>
              </text:list-item>
            </text:list>
            <text:list text:style-name="L3">
              <text:list-item>
                <text:p text:style-name="P6">Algunos sitios permiten cuentas anónimas.</text:p>
              </text:list-item>
            </text:list>
            <text:list text:style-name="L3">
              <text:list-item>
                <text:p text:style-name="P6">El protocolo está descrito en el RFC 959.</text:p>
              </text:list-item>
            </text:list>
            <text:list text:style-name="L3">
              <text:list-item>
                <text:list>
                  <text:list-item>
                    <text:p text:style-name="P7">Promover que se compartan archiv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dependizar a los usuarios de los diferentes sistem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ansferencia de datos rápida y fi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¿Qué es el servicio FTP?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Deficiencias del protocolo FTP</text:p>
              </text:list-item>
            </text:list>
            <text:list text:style-name="L3">
              <text:list-item>
                <text:list>
                  <text:list-item>
                    <text:p text:style-name="P7">Autenticación mediante nombre de usuario y clav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s contraseñas se envían en texto plan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 sesión FTP no está cifrada, por lo que los archivos también se envían en texto plano.</text:p>
                  </text:list-item>
                </text:list>
              </text:list-item>
            </text:list>
            <text:list text:style-name="L3">
              <text:list-item>
                <text:p text:style-name="P6">El servicio FTP utiliza dos puertos:</text:p>
              </text:list-item>
            </text:list>
            <text:list text:style-name="L3">
              <text:list-item>
                <text:list>
                  <text:list-item>
                    <text:p text:style-name="P7">El puerto 20 para la transferencia de da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l puerto 21 para la transferencia de órden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Un poco de historia</text:p>
          </draw:text-box>
        </draw:frame>
        <draw:frame presentation:style-name="pr7" draw:text-style-name="P6" draw:layer="layout" svg:width="23.911cm" svg:height="15.041cm" svg:x="2.058cm" svg:y="5.838cm" presentation:class="outline" presentation:user-transformed="true">
          <draw:text-box>
            <text:list text:style-name="L3">
              <text:list-item>
                <text:p text:style-name="P6">El servicio FTP apareció en 1971 (anterior a Internet, cuya fecha oficial es hacia 1973).</text:p>
              </text:list-item>
            </text:list>
            <text:list text:style-name="L3">
              <text:list-item>
                <text:p text:style-name="P6">Surge de la necesidad de compartir archivos y aplicaciones.</text:p>
              </text:list-item>
            </text:list>
            <text:list text:style-name="L3">
              <text:list-item>
                <text:p text:style-name="P6">El problema estaba en localizar los servidores</text:p>
              </text:list-item>
            </text:list>
            <text:list text:style-name="L3">
              <text:list-item>
                <text:p text:style-name="P6">Con Internet desapareció este problema, por el uso de los motores o herramientas de búsqueda.</text:p>
              </text:list-item>
            </text:list>
            <text:list text:style-name="L3">
              <text:list-item>
                <text:p text:style-name="P6">A veces descargamos archivos de servidores FTP sin darnos.</text:p>
              </text:list-item>
            </text:list>
            <text:list text:style-name="L3">
              <text:list-item>
                <text:p text:style-name="P6">Analizaremos diferentes Clientes-Servidores FT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3. Características de los servidores FTP</text:p>
          </draw:text-box>
        </draw:frame>
        <draw:frame presentation:style-name="pr7" draw:text-style-name="P6" draw:layer="layout" svg:width="23.911cm" svg:height="14.88cm" svg:x="2.058cm" svg:y="5.838cm" presentation:class="outline" presentation:user-transformed="true">
          <draw:text-box>
            <text:list text:style-name="L3">
              <text:list-item>
                <text:p text:style-name="P6">Mantienen características de sistemas UNIX:</text:p>
              </text:list-item>
            </text:list>
            <text:list text:style-name="L3">
              <text:list-item>
                <text:list>
                  <text:list-item>
                    <text:p text:style-name="P7">Conexión remota al servidor FTP mediante cuentas que existen en el sistema. Los usuarios locales se conectan con sus propias cuent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iste el usuario anónimo, <text:span text:style-name="T4">anonymou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cceso limitado al sistema de archivos del servi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sponemos de un conjunto de órdenes para realizar acciones básicas.</text:p>
                  </text:list-item>
                </text:list>
              </text:list-item>
            </text:list>
            <text:list text:style-name="L3">
              <text:list-item>
                <text:p text:style-name="P6">Las interfaces han sido tradiconalmente en modo texto, pero ya hay disponibles interfaces gráficos para facilitar el uso de este servici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Características de los servidores FTP</text:p>
          </draw:text-box>
        </draw:frame>
        <draw:frame presentation:style-name="pr7" draw:text-style-name="P6" draw:layer="layout" svg:width="23.911cm" svg:height="13.313cm" svg:x="2.058cm" svg:y="5.838cm" presentation:class="outline" presentation:user-transformed="true">
          <draw:text-box>
            <text:list text:style-name="L3">
              <text:list-item>
                <text:p text:style-name="P6">El servicio FTP soporta 2 modos de conexión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do activo</text:span>. Es la forma nativa. El cliente inicia la petición al servidor FTP en el puerto 21. En esa conexión se indica al servidor el <text:span text:style-name="T6">nº de puerto</text:span> que utiliza el cliente para la recepción de datos. El servidor envía los datos al puerto proporcion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do pasivo</text:span>. La conexión de control se establece igual que en el modo activo. Para la transferencia de datos, el cliente pregunta al servidor por un puerto disponible <text:s/>y éste le contesta con el <text:span text:style-name="T5">nº de puerto</text:span> y se establece la conex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3. Características de los servidores FTP</text:p>
          </draw:text-box>
        </draw:frame>
        <draw:frame presentation:style-name="pr7" draw:text-style-name="P6" draw:layer="layout" svg:width="23.911cm" svg:height="14.852cm" svg:x="2.058cm" svg:y="5.838cm" presentation:class="outline" presentation:user-transformed="true">
          <draw:text-box>
            <text:list text:style-name="L3">
              <text:list-item>
                <text:p text:style-name="P6">Modos de ejecución del servidor FTP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do standalone</text:span>: proceso del sistema independ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do supervisor</text:span>: se ejecuta como proceso hijo del proceso <text:span text:style-name="T4">inetd</text:span>. Hay que configurar el archivo <text:span text:style-name="T7">/etc/inetd.conf</text:span>.</text:p>
                  </text:list-item>
                </text:list>
              </text:list-item>
            </text:list>
            <text:list text:style-name="L3">
              <text:list-item>
                <text:p text:style-name="P6">Funciones del administrador del servidor:</text:p>
              </text:list-item>
            </text:list>
            <text:list text:style-name="L3">
              <text:list-item>
                <text:list>
                  <text:list-item>
                    <text:p text:style-name="P7">Organizar la información dispon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guridad de los archivos en el servidor</text:p>
                  </text:list-item>
                </text:list>
              </text:list-item>
            </text:list>
            <text:list text:style-name="L3">
              <text:list-item>
                <text:p text:style-name="P6">Buscadores FTP: <text:span text:style-name="T4">FTPSearch</text:span> y <text:span text:style-name="T4">Archie</text:span>.</text:p>
              </text:list-item>
            </text:list>
            <text:list text:style-name="L3">
              <text:list-item>
                <text:p text:style-name="P6">Transferencia ASCII o binari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clientes FTP</text:p>
          </draw:text-box>
        </draw:frame>
        <draw:frame presentation:style-name="pr7" draw:text-style-name="P6" draw:layer="layout" svg:width="23.911cm" svg:height="14.391cm" svg:x="2.058cm" svg:y="5.838cm" presentation:class="outline" presentation:user-transformed="true">
          <draw:text-box>
            <text:list text:style-name="L3">
              <text:list-item>
                <text:p text:style-name="P6">El servidor lleva incluido un cliente en modo consola.</text:p>
              </text:list-item>
            </text:list>
            <text:list text:style-name="L3">
              <text:list-item>
                <text:p text:style-name="P6">Existen hoy día versiones gráficas: <text:span text:style-name="T5">gFTP</text:span> y <text:span text:style-name="T5">Filezilla</text:span>.</text:p>
              </text:list-item>
            </text:list>
            <text:list text:style-name="L3">
              <text:list-item>
                <text:p text:style-name="P6">Conexión: <text:span text:style-name="T3">ftp [nombre_maquina | ip]</text:span></text:p>
              </text:list-item>
            </text:list>
            <text:list text:style-name="L3">
              <text:list-item>
                <text:p text:style-name="P6"><text:span text:style-name="T8">Algunos ejemplos de comandos FTP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ascii</text:span><text:span text:style-name="T8"> y </text:span><text:span text:style-name="T9">bin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cd</text:span><text:span text:style-name="T8"> y </text:span><text:span text:style-name="T9">lc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get</text:span><text:span text:style-name="T8"> y </text:span><text:span text:style-name="T9">mg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5. Uso del navegador Web como cliente FTP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Si el servidor FTP permite el acceso vía web, es posible utilizar el navegador para acceder a él.</text:p>
              </text:list-item>
            </text:list>
            <text:list text:style-name="L3">
              <text:list-item>
                <text:p text:style-name="P6">La conexión se realiza indicando en la URL la dirección del servidor FTP.</text:p>
              </text:list-item>
            </text:list>
            <text:list text:style-name="L3">
              <text:list-item>
                <text:p text:style-name="P6"><text:span text:style-name="T7">ftp://login:password@servidorFTP/</text:span></text:p>
              </text:list-item>
            </text:list>
            <text:list text:style-name="L3">
              <text:list-item>
                <text:p text:style-name="P6">Si no se introduce la contraseña, será solicitada en una ventana emergent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6" draw:layer="layout" svg:width="23.911cm" svg:height="15.41cm" svg:x="2.058cm" svg:y="5.838cm" presentation:class="outline" presentation:user-transformed="true">
          <draw:text-box>
            <text:list text:style-name="L3">
              <text:list-item>
                <text:p text:style-name="P6">Servidor FTP vsftpd (Very Secure FTP Daemon). http://vsftpd.beast.org</text:p>
              </text:list-item>
            </text:list>
            <text:list text:style-name="L3">
              <text:list-item>
                <text:list>
                  <text:list-item>
                    <text:p text:style-name="P7">Sencillo de instalar y configur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y eficiente como servidor anónimo</text:p>
                  </text:list-item>
                </text:list>
              </text:list-item>
            </text:list>
            <text:list text:style-name="L3">
              <text:list-item>
                <text:p text:style-name="P6">Instalación del paquete en GNU/Linux</text:p>
              </text:list-item>
            </text:list>
            <text:list text:style-name="L3">
              <text:list-item>
                <text:p text:style-name="P8"><text:span text:style-name="T3"># apt-get install vsftpd</text:span></text:p>
              </text:list-item>
            </text:list>
            <text:list text:style-name="L3">
              <text:list-item>
                <text:p text:style-name="P6">Se crea el usuario <text:span text:style-name="T3">ftp</text:span> dentro del grupo <text:span text:style-name="T3">nogroup</text:span>.</text:p>
              </text:list-item>
            </text:list>
            <text:list text:style-name="L3">
              <text:list-item>
                <text:p text:style-name="P6">Directorio<text:span text:style-name="T3"> /home/ftp </text:span>propiedad de <text:span text:style-name="T3">root</text:span></text:p>
              </text:list-item>
            </text:list>
            <text:list text:style-name="L3">
              <text:list-item>
                <text:p text:style-name="P6">En el se alojarán los archivos para usuarios anónimo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6" draw:layer="layout" svg:width="23.911cm" svg:height="13.514cm" svg:x="2.058cm" svg:y="5.838cm" presentation:class="outline" presentation:user-transformed="true">
          <draw:text-box>
            <text:list text:style-name="L3">
              <text:list-item>
                <text:p text:style-name="P6">Algunas características del servidor <text:span text:style-name="T3">vsftpd</text:span>:</text:p>
              </text:list-item>
            </text:list>
            <text:list text:style-name="L3">
              <text:list-item>
                <text:list>
                  <text:list-item>
                    <text:p text:style-name="P7">Asigna permisos mínim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tiliza entorno <text:span text:style-name="T10">chroot</text:span>.</text:p>
                  </text:list-item>
                </text:list>
              </text:list-item>
            </text:list>
            <text:list text:style-name="L3">
              <text:list-item>
                <text:p text:style-name="P6">Archivos y directorios que se crean en el sistema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/etc/init.d/vsftp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/usr/sbin/vsftp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/etc/vsftpd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/home/f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/etc/ftpu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6" draw:layer="layout" svg:width="23.911cm" svg:height="13.558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A) Configuración de vsftpd</text:span></text:p>
              </text:list-item>
            </text:list>
            <text:list text:style-name="L3">
              <text:list-item>
                <text:p text:style-name="P6">Opciones de configuración: <text:span text:style-name="T3">/etc/vsftpd.conf</text:span></text:p>
              </text:list-item>
            </text:list>
            <text:list text:style-name="L3">
              <text:list-item>
                <text:p text:style-name="P6">El archivo tiene la estructura: <text:span text:style-name="T4">directiva=valor</text:span></text:p>
              </text:list-item>
            </text:list>
            <text:list text:style-name="L3">
              <text:list-item>
                <text:p text:style-name="P6"><text:span text:style-name="T4">directiva</text:span>: propiedad u opción que se configura.</text:p>
              </text:list-item>
            </text:list>
            <text:list text:style-name="L3">
              <text:list-item>
                <text:p text:style-name="P6"><text:span text:style-name="T4">valor</text:span>: valor que se le asigna a la directiva.</text:p>
              </text:list-item>
            </text:list>
            <text:list text:style-name="L3">
              <text:list-item>
                <text:p text:style-name="P6">No debe haber espacios antes ni despues del =</text:p>
              </text:list-item>
            </text:list>
            <text:list text:style-name="L3">
              <text:list-item>
                <text:p text:style-name="P6">Valores: boolean (YES, NO), números, cadenas.</text:p>
              </text:list-item>
            </text:list>
            <text:list text:style-name="L3">
              <text:list-item>
                <text:p text:style-name="P6">El archivo está dividido en diferentes seccion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9" draw:layer="layout" svg:width="23.911cm" svg:height="14.397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A) Configuración de vsftpd</text:span></text:p>
              </text:list-item>
            </text:list>
            <text:list text:style-name="L3">
              <text:list-item>
                <text:p text:style-name="P6">Ejecución del servidor: </text:p>
              </text:list-item>
            </text:list>
            <text:list text:style-name="L3">
              <text:list-item>
                <text:list>
                  <text:list-item>
                    <text:p text:style-name="P7">Proceso independiente (standalone): <text:span text:style-name="T7">listen=Y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 tiene que estar activa la opción <text:span text:style-name="T7">listen_ipv6</text:span></text:p>
                  </text:list-item>
                </text:list>
              </text:list-item>
            </text:list>
            <text:list text:style-name="L3">
              <text:list-item>
                <text:p text:style-name="P6">Gestión de usuarios:</text:p>
              </text:list-item>
            </text:list>
            <text:list text:style-name="L3">
              <text:list-item>
                <text:list>
                  <text:list-item>
                    <text:p text:style-name="P7">Anónimos: <text:span text:style-name="T7">anonymous_enable=Y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uarios locales: <text:span text:style-name="T7">local_enable=YES</text:span></text:p>
                  </text:list-item>
                </text:list>
              </text:list-item>
            </text:list>
            <text:list text:style-name="L3">
              <text:list-item>
                <text:p text:style-name="P6">Descarga de archivos:</text:p>
              </text:list-item>
            </text:list>
            <text:list text:style-name="L3">
              <text:list-item>
                <text:list>
                  <text:list-item>
                    <text:p text:style-name="P7">Anónimo: recluido al <text:span text:style-name="T7">home</text:span> del usuario <text:span text:style-name="T7">ft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6" draw:layer="layout" svg:width="23.911cm" svg:height="14.198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A) Configuración de vsftpd</text:span></text:p>
              </text:list-item>
            </text:list>
            <text:list text:style-name="L3">
              <text:list-item>
                <text:p text:style-name="P6">Descarga de archivos:</text:p>
              </text:list-item>
            </text:list>
            <text:list text:style-name="L3">
              <text:list-item>
                <text:list>
                  <text:list-item>
                    <text:p text:style-name="P7">Dos opciones para usuarios loca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e conecta como usuario del sistema. Accede a su <text:span text:style-name="T7">home</text:span>, pero tiene acceso al sistema de archivos complet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e conecta como usuario del sistema, pero está confinado a su directorio <text:span text:style-name="T7">home</text:span>: <text:span text:style-name="T7">chroot_local_user=Y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Nos puede interesar que ciertos usuarios no queden recluidos en su directorio </text:span><text:span text:style-name="T7">home</text:span><text:span text:style-name="T12">. Incluiremos sus nombres en un archivo con esta directiv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chroot_list_file=/etc/vsftpd.chroot_lis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6" draw:layer="layout" svg:width="23.911cm" svg:height="14.963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A) Configuración de vsftpd</text:span></text:p>
              </text:list-item>
            </text:list>
            <text:list text:style-name="L3">
              <text:list-item>
                <text:p text:style-name="P6">Carga de archivos para usuarios locales:</text:p>
              </text:list-item>
            </text:list>
            <text:list text:style-name="L3">
              <text:list-item>
                <text:list>
                  <text:list-item>
                    <text:p text:style-name="P7">Permite subir archivos: <text:s/><text:span text:style-name="T7">write_enable=Y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misos del archivo subido: <text:span text:style-name="T7">local_umask=02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rga en formato ASCII: <text:span text:style-name="T14">ascii_upload_enable=Y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Carga de archivos para usuarios anónim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Desactivada por defecto: </text:span><text:span text:style-name="T13">anon_upload_enable=Y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Crear un directorio (ej: </text:span><text:span text:style-name="T16">incoming</text:span><text:span text:style-name="T15">) con permiso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mkdir /home/ftp/incom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chmod 777 /home/ftp/incom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9" draw:layer="layout" svg:width="23.911cm" svg:height="13.639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A) Configuración de vsftpd</text:span></text:p>
              </text:list-item>
            </text:list>
            <text:list text:style-name="L3">
              <text:list-item>
                <text:p text:style-name="P6"><text:span text:style-name="T8">Carga de archivos para usuarios anónim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Para permitir modificar archivos y creación de direccion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non_other_write_enable=Y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non_mkdir_write_enable=Y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8">Visualizar mensaj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Cuando se entra a un directorio concre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7">Crear un archivo en el directorio. Ej: </text:span><text:span text:style-name="T18">.mensa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11">A) Configuración de vsftpd</text:span></text:p>
              </text:list-item>
            </text:list>
            <text:list text:style-name="L3">
              <text:list-item>
                <text:p text:style-name="P12"><text:span text:style-name="T8">Visualizar mensaj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Cuando se entra a un directorio concre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5">Incluir las directivas siguiente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9">dirmessage_enable=Y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9">message_file=.mensaj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Cuando se conecta un usuario al servidor F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9">ftpd_banner=”Mensaje Bienvenida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9" draw:layer="layout" svg:width="23.911cm" svg:height="13.687cm" svg:x="2.058cm" svg:y="5.838cm" presentation:class="outline" presentation:user-transformed="true">
          <draw:text-box>
            <text:list text:style-name="L3">
              <text:list-item>
                <text:p text:style-name="P9"><text:span text:style-name="T11">A) Configuración de vsftpd</text:span></text:p>
              </text:list-item>
            </text:list>
            <text:list text:style-name="L3">
              <text:list-item>
                <text:p text:style-name="P6">Registro de actividad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9">xferlog_enable=Y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9">xferlog_file=/var/log/vsftpd.log</text:span></text:p>
                  </text:list-item>
                </text:list>
              </text:list-item>
            </text:list>
            <text:list text:style-name="L3">
              <text:list-item>
                <text:p text:style-name="P6">Tiempos de conexión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accept_timeout=6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data_connection_timeout=3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idle_session_timeout=300</text:span></text:p>
                  </text:list-item>
                </text:list>
              </text:list-item>
            </text:list>
            <text:list text:style-name="L3">
              <text:list-item>
                <text:p text:style-name="P6">Listado recursivo: <text:span text:style-name="T21">ls_recursive_enable=Y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Configuración del servidor FTP: vsftpd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11">B) Ejecución del servicio vsftpd</text:span></text:p>
              </text:list-item>
            </text:list>
            <text:list text:style-name="L3">
              <text:list-item>
                <text:p text:style-name="P6">Podemos lanzar el servicio con la orden:</text:p>
              </text:list-item>
            </text:list>
            <text:list text:style-name="L3">
              <text:list-item>
                <text:p text:style-name="P8"><text:span text:style-name="T22"># /etc/init.d/vsftpd start [stop | reload | restart]</text:span></text:p>
              </text:list-item>
            </text:list>
            <text:list text:style-name="L3">
              <text:list-item>
                <text:p text:style-name="P6">Para conectarnos con el cliente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$ ftp nomb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$ ftp direccion_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9T10:53:31</meta:creation-date>
    <dc:creator>Jose Luis Berenguel Gomez</dc:creator>
    <dc:date>2007-02-14T19:02:17</dc:date>
    <dc:language>es-ES</dc:language>
    <meta:editing-cycles>66</meta:editing-cycles>
    <meta:editing-duration>PT9H14M5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