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7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r8" style:family="presentation" style:parent-style-name="ral-outline1" style:list-style-name="L2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2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30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2.4cm" fo:margin-right="0cm" fo:text-align="center" text:enable-numbering="false" fo:text-indent="-0.8cm"/>
    </style:style>
    <style:style style:name="P15" style:family="paragraph">
      <style:paragraph-properties fo:margin-left="2.4cm" fo:margin-right="0cm" fo:text-align="start" text:enable-numbering="false" fo:text-indent="-0.8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size="28pt"/>
    </style:style>
    <style:style style:name="T4" style:family="text">
      <style:text-properties fo:font-size="28pt" fo:font-style="italic"/>
    </style:style>
    <style:style style:name="T5" style:family="text">
      <style:text-properties fo:font-size="28pt" style:text-underline-style="solid" style:text-underline-width="auto" style:text-underline-color="font-color"/>
    </style:style>
    <style:style style:name="T6" style:family="text">
      <style:text-properties fo:font-size="28pt" fo:font-weight="bold"/>
    </style:style>
    <style:style style:name="T7" style:family="text">
      <style:text-properties fo:font-weight="bold"/>
    </style:style>
    <style:style style:name="T8" style:family="text">
      <style:text-properties fo:color="#ff9966"/>
    </style:style>
    <style:style style:name="T9" style:family="text">
      <style:text-properties fo:font-style="italic"/>
    </style:style>
    <style:style style:name="T10" style:family="text">
      <style:text-properties fo:font-size="30pt"/>
    </style:style>
    <style:style style:name="T11" style:family="text">
      <style:text-properties style:text-position="super 58%" fo:font-size="30pt" style:font-size-asian="32pt" style:font-size-complex="32pt"/>
    </style:style>
    <style:style style:name="T12" style:family="text">
      <style:text-properties fo:font-size="30pt" fo:font-style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 fo:font-style="italic" fo:font-weight="normal"/>
    </style:style>
    <style:style style:name="T15" style:family="text">
      <style:text-properties fo:font-size="28pt" fo:font-weight="normal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tyle="italic"/>
    </style:style>
    <style:style style:name="T19" style:family="text">
      <style:text-properties fo:font-family="'Courier 10 Pitch'" style:font-pitch="fixed"/>
    </style:style>
    <style:style style:name="T20" style:family="text">
      <style:text-properties fo:font-family="'Courier 10 Pitch'" style:font-pitch="fixed" fo:font-size="30pt"/>
    </style:style>
    <style:style style:name="T21" style:family="text">
      <style:text-properties fo:font-size="30pt" fo:font-style="italic" fo:font-weight="normal"/>
    </style:style>
    <style:style style:name="T22" style:family="text">
      <style:text-properties fo:font-family="'Courier 10 Pitch'" style:font-pitch="fixed" fo:font-size="20pt"/>
    </style:style>
    <style:style style:name="T23" style:family="text">
      <style:text-properties fo:font-family="Times" style:font-family-generic="roman" style:font-pitch="variable" fo:font-size="26pt" fo:font-style="italic"/>
    </style:style>
    <style:style style:name="T24" style:family="text">
      <style:text-properties fo:font-family="Times" style:font-family-generic="roman" style:font-pitch="variable"/>
    </style:style>
    <style:style style:name="T25" style:family="text">
      <style:text-properties fo:color="#ff9966" fo:font-family="'Courier 10 Pitch'" style:font-pitch="fixed"/>
    </style:style>
    <style:style style:name="T26" style:family="text">
      <style:text-properties fo:font-size="22pt" fo:font-style="normal"/>
    </style:style>
    <style:style style:name="T27" style:family="text">
      <style:text-properties fo:font-family="'Courier 10 Pitch'" style:font-pitch="fixed" fo:font-size="22pt" fo:font-style="normal"/>
    </style:style>
    <style:style style:name="T28" style:family="text">
      <style:text-properties fo:font-family="'Courier 10 Pitch'" style:font-pitch="fixed" fo:font-size="22pt"/>
    </style:style>
    <style:style style:name="T29" style:family="text">
      <style:text-properties fo:font-family="'Courier 10 Pitch'" style:font-pitch="fixed" fo:font-size="28pt"/>
    </style:style>
    <style:style style:name="T30" style:family="text">
      <style:text-properties fo:font-size="22pt"/>
    </style:style>
    <style:style style:name="T31" style:family="text">
      <style:text-properties fo:font-size="22pt" fo:font-style="italic"/>
    </style:style>
    <style:style style:name="T32" style:family="text">
      <style:text-properties fo:font-style="normal"/>
    </style:style>
    <style:style style:name="T33" style:family="text">
      <style:text-properties fo:font-family="'Courier New'" style:font-family-generic="modern" style:font-pitch="fixed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office:forms form:automatic-focus="false" form:apply-design-mode="false"/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9. Servicio SSH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3">¿Qué es el servicio SSH?</text:span></text:p>
              </text:list-item>
            </text:list>
            <text:list text:style-name="L2" text:continue-numbering="true">
              <text:list-item>
                <text:p text:style-name="P5"><text:span text:style-name="T3">Un poco de historia</text:span></text:p>
              </text:list-item>
            </text:list>
            <text:list text:style-name="L2" text:continue-numbering="true">
              <text:list-item>
                <text:p text:style-name="P5"><text:span text:style-name="T3">Encriptación. Tipos de encriptación</text:span></text:p>
              </text:list-item>
            </text:list>
            <text:list text:style-name="L2" text:continue-numbering="true">
              <text:list-item>
                <text:p text:style-name="P5"><text:span text:style-name="T3">Funcionamiento de SSH</text:span></text:p>
              </text:list-item>
            </text:list>
            <text:list text:style-name="L2" text:continue-numbering="true">
              <text:list-item>
                <text:p text:style-name="P5"><text:span text:style-name="T3">Características de OpenSSH</text:span></text:p>
              </text:list-item>
            </text:list>
            <text:list text:style-name="L2" text:continue-numbering="true">
              <text:list-item>
                <text:p text:style-name="P5"><text:span text:style-name="T3">¿Qué es un túnel SSH?</text:span></text:p>
              </text:list-item>
            </text:list>
            <text:list text:style-name="L2" text:continue-numbering="true">
              <text:list-item>
                <text:p text:style-name="P5"><text:span text:style-name="T3">OpenSSH bajo Debin GNU/Linux</text:span></text:p>
              </text:list-item>
            </text:list>
            <text:list text:style-name="L2" text:continue-numbering="true">
              <text:list-item>
                <text:p text:style-name="P5"><text:span text:style-name="T3">Reenvío por TCP/IP. Túnel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SSH?</text:p>
          </draw:text-box>
        </draw:frame>
        <draw:frame presentation:style-name="pr7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La administración remota hasta hace unos años se hacía con el protocolo </text:span><text:span text:style-name="T4">Telnet</text:span><text:span text:style-name="T3">.</text:span></text:p>
              </text:list-item>
            </text:list>
            <text:list text:style-name="L3">
              <text:list-item>
                <text:p text:style-name="P7"><text:span text:style-name="T3">Grandes servidores y clientes ligeros.</text:span></text:p>
              </text:list-item>
            </text:list>
            <text:list text:style-name="L3">
              <text:list-item>
                <text:p text:style-name="P7"><text:span text:style-name="T3">No había preocupación por la seguridad.</text:span></text:p>
              </text:list-item>
            </text:list>
            <text:list text:style-name="L3">
              <text:list-item>
                <text:p text:style-name="P7"><text:span text:style-name="T4">Telnet</text:span><text:span text:style-name="T3"> envía la información en</text:span><text:span text:style-name="T5"> texto plano</text:span><text:span text:style-name="T3">.</text:span></text:p>
              </text:list-item>
            </text:list>
            <text:list text:style-name="L3">
              <text:list-item>
                <text:p text:style-name="P7"><text:span text:style-name="T3">En la actualidad se utiliza Secure SHell (SSH).</text:span></text:p>
              </text:list-item>
            </text:list>
            <text:list text:style-name="L3">
              <text:list-item>
                <text:p text:style-name="P7"><text:span text:style-name="T3">SSH ofrece </text:span><text:span text:style-name="T5">autenticación</text:span><text:span text:style-name="T3">, </text:span><text:span text:style-name="T5">confidencialidad</text:span><text:span text:style-name="T3"> e </text:span><text:span text:style-name="T5">integridad.</text:span></text:p>
              </text:list-item>
            </text:list>
            <text:list text:style-name="L3">
              <text:list-item>
                <text:p text:style-name="P7"><text:span text:style-name="T6">Conexiones seguras</text:span><text:span text:style-name="T3"> entre equipos a través de una </text:span><text:span text:style-name="T6">red insegura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SSH?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SSH utiliza el puerto 22. </text:p>
              </text:list-item>
            </text:list>
            <text:list text:style-name="L3">
              <text:list-item>
                <text:p text:style-name="P7">Modelo cliente-servidor.</text:p>
              </text:list-item>
            </text:list>
            <text:list text:style-name="L3">
              <text:list-item>
                <text:p text:style-name="P7">La seguridad se basa en la criptografía.</text:p>
              </text:list-item>
            </text:list>
            <text:list text:style-name="L3">
              <text:list-item>
                <text:p text:style-name="P7">Funciona en Unix/Linux, Windows y MacOS.</text:p>
              </text:list-item>
            </text:list>
            <text:list text:style-name="L3">
              <text:list-item>
                <text:p text:style-name="P7">La versión libre de SSH más importante es <text:span text:style-name="T7">OpenSSH</text:span> (www.openssh.com).</text:p>
              </text:list-item>
            </text:list>
            <text:list text:style-name="L3">
              <text:list-item>
                <text:p text:style-name="P7">Requiere el paquete <text:span text:style-name="T7">OpenSSL</text:span> (www.openssl.org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SSH?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A) Ventajas de utilizar SSH</text:span></text:p>
              </text:list-item>
            </text:list>
            <text:list text:style-name="L3">
              <text:list-item>
                <text:p text:style-name="P7">Después de la primera conexión, el cliente puede verificar que está conectado a mismo servidor.</text:p>
              </text:list-item>
            </text:list>
            <text:list text:style-name="L3">
              <text:list-item>
                <text:p text:style-name="P7">La información de autenticación se envía cifrada</text:p>
              </text:list-item>
            </text:list>
            <text:list text:style-name="L3">
              <text:list-item>
                <text:p text:style-name="P7">Todos los datos de la comunicación se envían y se reciben cifrados.</text:p>
              </text:list-item>
            </text:list>
            <text:list text:style-name="L3">
              <text:list-item>
                <text:p text:style-name="P7">Ejecución de aplicaciones gráficas de forma segura (reenvío por X11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SSH?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El uso de SSH evita:</text:p>
              </text:list-item>
            </text:list>
            <text:list text:style-name="L3">
              <text:list-item>
                <text:list>
                  <text:list-item>
                    <text:p text:style-name="P10">Interceptación de la comunic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plantación de un <text:span text:style-name="T9">host</text:span> o enmascaramiento.</text:p>
                  </text:list-item>
                </text:list>
              </text:list-item>
            </text:list>
            <text:list text:style-name="L3">
              <text:list-item>
                <text:p text:style-name="P7">Existen dos versiones de SSH: SSH1 vs SSH2</text:p>
              </text:list-item>
            </text:list>
            <text:list text:style-name="L3">
              <text:list-item>
                <text:list>
                  <text:list-item>
                    <text:p text:style-name="P10">SSH2 es más segura ya que imposibilita la realización de ataques de tipo <text:span text:style-name="T9">man in the middl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mbién impide el descifrado de clav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SH1 presenta algunos agujeros de seguridad por lo que su uso no es recomend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Un poco de historia</text:p>
          </draw:text-box>
        </draw:frame>
        <draw:frame presentation:style-name="pr7" draw:text-style-name="P11" draw:layer="layout" svg:width="23.911cm" svg:height="13.896cm" svg:x="2.058cm" svg:y="5.838cm" presentation:class="outline" presentation:user-transformed="true">
          <draw:text-box>
            <text:list text:style-name="L3">
              <text:list-item>
                <text:p text:style-name="P7"><text:span text:style-name="T10">SSH fue desarrollado por el finlandés Tatu Ylönen (1995). inicialmente bajo licencia libre</text:span></text:p>
              </text:list-item>
            </text:list>
            <text:list text:style-name="L3">
              <text:list-item>
                <text:p text:style-name="P7"><text:span text:style-name="T10">Tras el éxito patentó la marca SSH</text:span><text:span text:style-name="T11">TM</text:span><text:span text:style-name="T10"> y creó la empresa </text:span><text:span text:style-name="T12">SSH Communications Security</text:span><text:span text:style-name="T10"> (www.ssh.com).</text:span></text:p>
              </text:list-item>
            </text:list>
            <text:list text:style-name="L3">
              <text:list-item>
                <text:p text:style-name="P7"><text:span text:style-name="T10">Los desarrolladores de OpenBSD necesitaban algo similar a SSH, así surgió el proyecto OpenSSH. </text:span></text:p>
              </text:list-item>
            </text:list>
            <text:list text:style-name="L3">
              <text:list-item>
                <text:p text:style-name="P7"><text:span text:style-name="T10">OpenSSH soporta las dos versiones de SSH.</text:span></text:p>
              </text:list-item>
            </text:list>
            <text:list text:style-name="L3">
              <text:list-item>
                <text:p text:style-name="P7"><text:span text:style-name="T10">OpenSSL es una implementación libre de SSL. Dispone de bibliotecas de funciones y utilidad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La criptografía es una ciencia que estudia la ocultación de mensajes. </text:p>
              </text:list-item>
            </text:list>
            <text:list text:style-name="L3">
              <text:list-item>
                <text:p text:style-name="P7">La seguridad de un algoritmo de cifrado depende de la <text:span text:style-name="T7">fortaleza de la clave</text:span>, es decir, el coste computacional que se requiere para romperla.</text:p>
              </text:list-item>
            </text:list>
            <text:list text:style-name="L3">
              <text:list-item>
                <text:p text:style-name="P7">SSH utiliza varios algoritmos de cifrado:</text:p>
              </text:list-item>
            </text:list>
            <text:list text:style-name="L3">
              <text:list-item>
                <text:list>
                  <text:list-item>
                    <text:p text:style-name="P10">Conexión con la máquina remota: cifrado asimét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nsferencia de datos: cifrado simétrico (más rápid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La encriptación resuelv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rivacidad</text:span> o <text:span text:style-name="T7">confidencialdad</text:span>: Únicamente el destinatario puede acceder a la inform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ntegridad</text:span>: la información no puede alterar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Autenticación</text:span>: conocemos la identidad de los participantes en la comunic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o rechazo</text:span>: el emisor no puede negar que es el au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A) Encriptación simétrica o de clave compartida</text:span></text:p>
              </text:list-item>
            </text:list>
            <text:list text:style-name="L3">
              <text:list-item>
                <text:p text:style-name="P7">Se basa en la utilización de una clave que <text:span text:style-name="T13">únicamente</text:span> es conocida por emisor y receptor.</text:p>
              </text:list-item>
            </text:list>
            <text:list text:style-name="L3">
              <text:list-item>
                <text:p text:style-name="P7">Ventaja: Algoritmos eficientes y rápidos</text:p>
              </text:list-item>
            </text:list>
            <text:list text:style-name="L3">
              <text:list-item>
                <text:p text:style-name="P7">Desventaja: Ambas partes deben conocer la clave</text:p>
              </text:list-item>
            </text:list>
            <text:list text:style-name="L3">
              <text:list-item>
                <text:p text:style-name="P7">Algoritmos: DES e IDE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8" draw:layer="layout" svg:width="23.911cm" svg:height="14.52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6">DES</text:span><text:span text:style-name="T3"> (</text:span><text:span text:style-name="T4">Data Encryption Standard</text:span><text:span text:style-name="T3">) creado en 1977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Desarrollado por IBM y adaptado por el gobierno de EEUU para la protección de dat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Llave de 56 bits + 8 bits de paridad = 64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Utilizado principalmente en ban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Está cayendo en desuso y ha sido reventado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IDEA (</text:span><text:span text:style-name="T14">International Data Encryption Algorithm</text:span><text:span text:style-name="T15">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reado en Europa: su uso es totalmente lib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laves de 128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encillo y rápido. No ha sido roto, de momen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9" draw:layer="layout" svg:width="23.911cm" svg:height="13.787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B) Encriptación asimétrica o de clave pública</text:span></text:p>
              </text:list-item>
            </text:list>
            <text:list text:style-name="L3">
              <text:list-item>
                <text:p text:style-name="P7">Dos claves: pública y privada</text:p>
              </text:list-item>
            </text:list>
            <text:list text:style-name="L3">
              <text:list-item>
                <text:p text:style-name="P7">Uso general: pública cifra, privada descrifa</text:p>
              </text:list-item>
            </text:list>
            <text:list text:style-name="L3">
              <text:list-item>
                <text:p text:style-name="P7">La combinación de clave pública-privada es única</text:p>
              </text:list-item>
            </text:list>
            <text:list text:style-name="L3">
              <text:list-item>
                <text:p text:style-name="P7">Algoritmo sencillo pero el elevado número de bits (+1024) hace que el coste computacional sea elevado.</text:p>
              </text:list-item>
            </text:list>
            <text:list text:style-name="L3">
              <text:list-item>
                <text:p text:style-name="P7">EEUU impone un límite de 512 bi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7" draw:layer="layout" svg:width="23.911cm" svg:height="14.041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B) Encriptación asimétrica o de clave pública</text:span></text:p>
              </text:list-item>
            </text:list>
            <text:list text:style-name="L3">
              <text:list-item>
                <text:p text:style-name="P7">Ventaja: la clave privada sólo la conoce el usuario</text:p>
              </text:list-item>
            </text:list>
            <text:list text:style-name="L3">
              <text:list-item>
                <text:p text:style-name="P7">Desventaja: el proceso de cifrado es lento. Debemos garantizar la autenticidad de las claves públicas. Aquí es donde entran en juego los <text:span text:style-name="T16">Certificados Digitales</text:span> de las claves públicas.</text:p>
              </text:list-item>
            </text:list>
            <text:list text:style-name="L3">
              <text:list-item>
                <text:p text:style-name="P7">El emisor utiliza la clave privada para cifrar el mensaje y la pública para firmarlo: <text:span text:style-name="T7">confidencialidad</text:span> y <text:span text:style-name="T7">autenticidad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B) Encriptación asimétrica o de clave pública</text:span></text:p>
              </text:list-item>
            </text:list>
            <text:list text:style-name="L3">
              <text:list-item>
                <text:p text:style-name="P7"><text:span text:style-name="T17">RSA (</text:span><text:span text:style-name="T18">Rivest-Shamir-Adleman</text:span><text:span text:style-name="T17">) en 1977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Algoritmo asimétrico más utiliz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Patente en EE.UU hasta el año 2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Sirve para cifrar y firmar documen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En EE.UU. solo está permitido con 512 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512 bits inseguro, 1024 bits moderadamente seg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Puede ser vulnerable ante máquinas poten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Encriptación. Tipos de encriptación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B) Encriptación asimétrica o de clave pública</text:span></text:p>
              </text:list-item>
            </text:list>
            <text:list text:style-name="L3">
              <text:list-item>
                <text:p text:style-name="P7">DSA (<text:span text:style-name="T9">Digital Signature Algorithm</text:span>)</text:p>
              </text:list-item>
            </text:list>
            <text:list text:style-name="L3">
              <text:list-item>
                <text:list>
                  <text:list-item>
                    <text:p text:style-name="P10">Sirve para cifrar y firmar docu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firma es reversible la encriptación 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yor grado de seguridad que R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Funcionamiento de SSH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Puntos de seguridad importantes en una conexión</text:p>
              </text:list-item>
            </text:list>
            <text:list text:style-name="L3">
              <text:list-item>
                <text:list>
                  <text:list-item>
                    <text:p text:style-name="P10">Que las contraseñas se envíen en texto plan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stemas de autenticación robustos, no basados en nombre o dirección I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jecutar órdenes remotas con total segur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teger las transferencias de archiv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siones X11 seguras (son muy vulnerab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Funcionamiento de SSH</text:p>
          </draw:text-box>
        </draw:frame>
        <draw:frame presentation:style-name="pr8" draw:text-style-name="P5" draw:layer="layout" svg:width="23.911cm" svg:height="13.336cm" svg:x="2.058cm" svg:y="5.838cm" presentation:class="outline" presentation:user-transformed="true">
          <draw:text-box>
            <text:list text:style-name="L4">
              <text:list-item>
                <text:p text:style-name="P5">Pasos que describen el funcionamiento SSH: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2">Cliente hace petición al puerto 22 del servidor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2">Se negocia la versión de SSH y el algoritmo de cifrado simétrico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2">Servidor envía su clave pública al cliente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2">Cliente recibe clave pública y la compara con la que tiene. Existe riesgo de que alguien intercepte la comunicación y cambie la clave pública (ataque <text:span text:style-name="T9">man in the middle</text:span>)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2">El cliente genera una clave de sesión aleato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Funcionamiento de SSH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Pasos que describen el funcionamiento de SSH:</text:p>
              </text:list-item>
            </text:list>
            <text:list text:style-name="L5">
              <text:list-item>
                <text:list>
                  <text:list-item>
                    <text:p text:style-name="P12">Cliente crea un mensaje con la clave generada y el algoritmo seleccionado cifrado con la clave pública del servidor y lo envía a éste.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Comienza la comunicación utilizando el algoritmo de encriptación simétrico elegido y la clave compartid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Características de OpenSSH</text:p>
          </draw:text-box>
        </draw:frame>
        <draw:frame presentation:style-name="pr7" draw:text-style-name="P7" draw:layer="layout" svg:width="23.911cm" svg:height="14.445cm" svg:x="2.058cm" svg:y="5.838cm" presentation:class="outline" presentation:user-transformed="true">
          <draw:text-box>
            <text:list text:style-name="L3">
              <text:list-item>
                <text:p text:style-name="P7">Características de OpenSSH</text:p>
              </text:list-item>
            </text:list>
            <text:list text:style-name="L6">
              <text:list-item>
                <text:list>
                  <text:list-item>
                    <text:p text:style-name="P12">Proyecto de código abierto. Fiable y seguro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Licencia libre, se puede usar para cualquier propósito, incluso comercial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Reenvío por X11. Característica de GNU/Linux que permite cifrar el tráfico en entornos X Window remotos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Reenvío por puertos. Mapeado de un puerto local en el cliente en un puerto remoto en el servido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Reenvío por agente. El usuario contiene las claves de autenticación RSA o DSA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Características de OpenSSH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Características de OpenSSH</text:p>
              </text:list-item>
            </text:list>
            <text:list text:style-name="L6">
              <text:list-item>
                <text:list>
                  <text:list-item>
                    <text:p text:style-name="P12">Soporte para cliente y servidor de SFTP en los protocolos SSH1 y SSH2. A partir de la versión 2.5.0 OpenSSH incluye soporte completo para SFTP mediante la orden de cliente <text:span text:style-name="T9">sftp</text:span>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Compresión de datos antes del cifrado lo cual mejora el rendimien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¿Qué es un túnel SSH?</text:p>
          </draw:text-box>
        </draw:frame>
        <draw:frame presentation:style-name="pr7" draw:text-style-name="P7" draw:layer="layout" svg:width="23.911cm" svg:height="13.297cm" svg:x="2.058cm" svg:y="5.838cm" presentation:class="outline" presentation:user-transformed="true">
          <draw:text-box>
            <text:list text:style-name="L3">
              <text:list-item>
                <text:p text:style-name="P7">Como ya dijimos, telnet, FTP y POP3 son protocolos comunes pero que descuidan la confidencialidad y seguridad de los datos</text:p>
              </text:list-item>
            </text:list>
            <text:list text:style-name="L3">
              <text:list-item>
                <text:p text:style-name="P7">Para evitarlo tenemos dos soluciones posibles:</text:p>
              </text:list-item>
            </text:list>
            <text:list text:style-name="L3">
              <text:list-item>
                <text:list>
                  <text:list-item>
                    <text:p text:style-name="P10">Crear o utilizar protocolos segu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dificarlos para que se comporten como seguros</text:p>
                  </text:list-item>
                </text:list>
              </text:list-item>
            </text:list>
            <text:list text:style-name="L3">
              <text:list-item>
                <text:p text:style-name="P7">La segunda aprovecha la gran cantidad de servidores y clientes del mercado</text:p>
              </text:list-item>
            </text:list>
            <text:list text:style-name="L3">
              <text:list-item>
                <text:p text:style-name="P7">Veremos que tiene SSH que ver en es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¿Qué es un túnel SSH?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Crear un túnel para que los datos viajen seguros.</text:p>
              </text:list-item>
            </text:list>
            <text:list text:style-name="L3">
              <text:list-item>
                <text:p text:style-name="P7">En los extremos se están ejecutando protocolos no seguros</text:p>
              </text:list-item>
            </text:list>
            <text:list text:style-name="L3">
              <text:list-item>
                <text:p text:style-name="P7">SSH asegura la conexión mediante criptografía y con el reenvío de puertos (<text:span text:style-name="T9">Port Forwarding</text:span>). </text:p>
              </text:list-item>
            </text:list>
            <text:list text:style-name="L3">
              <text:list-item>
                <text:p text:style-name="P7">El reenvío de puertos puede activarse o no desde la configuración del servidor SSH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¿Qué es un túnel SSH?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Uso del reenvío de puertos:</text:p>
              </text:list-item>
            </text:list>
            <text:list text:style-name="L3">
              <text:list-item>
                <text:list>
                  <text:list-item>
                    <text:p text:style-name="P10">Para acceder a servicios TCP/IP internos de una LAN con direcciones privad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a no enviar la clave en texto pl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a atravesar un cortafuegos donde sólo está permitido 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a disponer de servicios X en una red inseg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7" draw:layer="layout" svg:width="23.911cm" svg:height="14.251cm" svg:x="2.058cm" svg:y="5.838cm" presentation:class="outline" presentation:user-transformed="true">
          <draw:text-box>
            <text:list text:style-name="L3">
              <text:list-item>
                <text:p text:style-name="P7">Podemos obtener la última versión del paquete SSH en http://security.debian.org o en la web de OpenSSH http://www.openssh.com </text:p>
              </text:list-item>
            </text:list>
            <text:list text:style-name="L3">
              <text:list-item>
                <text:p text:style-name="P13"><text:span text:style-name="T19"># apt-get install ssh</text:span></text:p>
              </text:list-item>
            </text:list>
            <text:list text:style-name="L3">
              <text:list-item>
                <text:p text:style-name="P7">La instalación genera un par de claves para la máquina, una pública y una privada.</text:p>
              </text:list-item>
            </text:list>
            <text:list text:style-name="L3">
              <text:list-item>
                <text:p text:style-name="P7">Configuración del servidor en el archivo <text:span text:style-name="T19">/etc/ssh/sshd_config</text:span></text:p>
              </text:list-item>
            </text:list>
            <text:list text:style-name="L3">
              <text:list-item>
                <text:p text:style-name="P7">Este archivo puede incluir las siguientes líneas: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11" draw:layer="layout" svg:width="23.911cm" svg:height="13.81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20">PermitRootLogin</text:span><text:span text:style-name="T10">: indica si el usuario </text:span><text:span text:style-name="T12">root</text:span><text:span text:style-name="T10"> puede conectarse de forma remota como tal.</text:span></text:p>
              </text:list-item>
            </text:list>
            <text:list text:style-name="L3">
              <text:list-item>
                <text:p text:style-name="P7"><text:span text:style-name="T20">RSAAuthentication</text:span><text:span text:style-name="T10">: indica si está permitida la autenticación por clave RSA.</text:span></text:p>
              </text:list-item>
            </text:list>
            <text:list text:style-name="L3">
              <text:list-item>
                <text:p text:style-name="P7"><text:span text:style-name="T20">PubkeyAuthentication</text:span><text:span text:style-name="T10">: indica si está permitida la autenticación por clave pública.</text:span></text:p>
              </text:list-item>
            </text:list>
            <text:list text:style-name="L3">
              <text:list-item>
                <text:p text:style-name="P7"><text:span text:style-name="T20">RhostAuthentication</text:span><text:span text:style-name="T10">: indica si se permite el método de autenticación por </text:span><text:span text:style-name="T12">rhost</text:span><text:span text:style-name="T10">. Este modo permite crear un archivo </text:span><text:span text:style-name="T21">.rhost</text:span><text:span text:style-name="T10"> en el directorio </text:span><text:span text:style-name="T12">home</text:span><text:span text:style-name="T10"> (acceso de usuarios y maquinas sin passwd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19">HostbasedAuthentication</text:span>: informa si se utiliza el método de autenticación por <text:span text:style-name="T9">host</text:span> o por usuario.</text:p>
              </text:list-item>
            </text:list>
            <text:list text:style-name="L3">
              <text:list-item>
                <text:p text:style-name="P7"><text:span text:style-name="T19">X11Forwarding</text:span>: indica si se permite a los usuarios que se conecten ejecutar aplicaciones X Window y transmitir información gráfica.</text:p>
              </text:list-item>
            </text:list>
            <text:list text:style-name="L3">
              <text:list-item>
                <text:p text:style-name="P7">Para arrancar el servicio SSH:</text:p>
              </text:list-item>
            </text:list>
            <text:list text:style-name="L3">
              <text:list-item>
                <text:p text:style-name="P13"><text:span text:style-name="T22"># /etc/init.d/ssh start [stop | reload | status]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A) Formas de autenticación de usuarios</text:span></text:p>
              </text:list-item>
            </text:list>
            <text:list text:style-name="L3">
              <text:list-item>
                <text:p text:style-name="P7"><text:span text:style-name="T7">Autenticación por contraseña</text:span></text:p>
              </text:list-item>
            </text:list>
            <text:list text:style-name="L3">
              <text:list-item>
                <text:list>
                  <text:list-item>
                    <text:p text:style-name="P10">El usuario debe introducir su contraseña una vez establecida la conexión con el servidor SS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servidor comprueba que el usuario exis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usuario escribe la contraseña al conectarse siempre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Autenticación por clave pública</text:span></text:p>
              </text:list-item>
            </text:list>
            <text:list text:style-name="L3">
              <text:list-item>
                <text:list>
                  <text:list-item>
                    <text:p text:style-name="P10">El servidor genera un número aleatorio <text:s/>(desafío o <text:span text:style-name="T9">challenge</text:span>) y se cifra con la clave pública del usu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A) Formas de autenticación de usuarios</text:span></text:p>
              </text:list-item>
            </text:list>
            <text:list text:style-name="L3">
              <text:list-item>
                <text:p text:style-name="P7"><text:span text:style-name="T7">Autenticación por clave pública</text:span></text:p>
              </text:list-item>
            </text:list>
            <text:list text:style-name="L3">
              <text:list-item>
                <text:list>
                  <text:list-item>
                    <text:p text:style-name="P10">El usuario lo descifra con su clave privada y conte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servidor descifra el texto de respue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proceso es transparente al usuario, éste tendrá que teclear la contraseña cuando el programa lo p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7" draw:layer="layout" svg:width="23.911cm" svg:height="14.896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B) Configuración de SSH</text:span></text:p>
              </text:list-item>
            </text:list>
            <text:list text:style-name="L3">
              <text:list-item>
                <text:p text:style-name="P7">Los archivos se encuentran en <text:span text:style-name="T19">/etc/ss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shd_config</text:span>: Configuración del servidor 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sh_config</text:span>: Configuración del cliente 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sh_host_rsa_key</text:span>: Clave RSA priv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sh_host_rsa_key.pub</text:span>: Clave RSA públ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ssh_known_hosts</text:span>: claves de otras máqui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~/.ssh/id_rsa</text:span>: clave privada del usu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~/.ssh/id_rsa.pub</text:span>: clave pública del usu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8">C) Utilización básica de OpenSSH</text:span></text:p>
              </text:list-item>
            </text:list>
            <text:list text:style-name="L3">
              <text:list-item>
                <text:p text:style-name="P7">El demonio SSH en <text:span text:style-name="T19">/usr/sbin/sshd</text:span></text:p>
              </text:list-item>
            </text:list>
            <text:list text:style-name="L3">
              <text:list-item>
                <text:p text:style-name="P7">El cliente de OpenSSH en <text:span text:style-name="T19">/usr/bin/ssh</text:span></text:p>
              </text:list-item>
            </text:list>
            <text:list text:style-name="L3">
              <text:list-item>
                <text:p text:style-name="P13"><text:span text:style-name="T23">ssh <text:s/>[nombreusuario@]maquina_remota</text:span></text:p>
              </text:list-item>
            </text:list>
            <text:list text:style-name="L3">
              <text:list-item>
                <text:p text:style-name="P13"><text:span text:style-name="T23">ssh -l usuario maquina_remota</text:span></text:p>
              </text:list-item>
            </text:list>
            <text:list text:style-name="L3">
              <text:list-item>
                <text:p text:style-name="P9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9" draw:layer="layout" svg:width="23.911cm" svg:height="13.479cm" svg:x="2.058cm" svg:y="5.838cm" presentation:class="outline">
          <draw:text-box>
            <text:list text:style-name="L3">
              <text:list-item>
                <text:p text:style-name="P9"><text:span text:style-name="T8">D) El agente de autenticación </text:span><text:span text:style-name="T25">ssh-agent</text:span></text:p>
              </text:list-item>
            </text:list>
            <text:list text:style-name="L3">
              <text:list-item>
                <text:p text:style-name="P7">Simplifica la conexión si se utiliza autenticación por clave pública.</text:p>
              </text:list-item>
            </text:list>
            <text:list text:style-name="L3">
              <text:list-item>
                <text:p text:style-name="P7">Actúa como almacén de claves privadas y las suministra al cliente SSH cuando las necesita.</text:p>
              </text:list-item>
            </text:list>
            <text:list text:style-name="L3">
              <text:list-item>
                <text:p text:style-name="P7">Para activar el agente hay que editar el archivo <text:span text:style-name="T19">/etc/ssh/ssh_conf</text:span> y comprobar la línea:</text:p>
              </text:list-item>
            </text:list>
            <text:list text:style-name="L3">
              <text:list-item>
                <text:p text:style-name="P13"><text:span text:style-name="T19">ForwardAgent y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7" draw:layer="layout" svg:width="23.911cm" svg:height="14.012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E) Reenvío X11</text:span></text:p>
              </text:list-item>
            </text:list>
            <text:list text:style-name="L3">
              <text:list-item>
                <text:p text:style-name="P7"><text:span text:style-name="T3">Al ejecutar un programa X Window desde un Shell seguro el cliente y el servidor SSH crean un nuevo canal seguro.</text:span></text:p>
              </text:list-item>
            </text:list>
            <text:list text:style-name="L3">
              <text:list-item>
                <text:p text:style-name="P7"><text:span text:style-name="T3">Pasos a seguir:</text:span></text:p>
              </text:list-item>
            </text:list>
            <text:list text:style-name="L3">
              <text:list-item>
                <text:list>
                  <text:list-item>
                    <text:p text:style-name="P10">Conexión al servidor con 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jecutar en la sesión remota x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$ xterm &am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6">Servidor: </text:span><text:span text:style-name="T27">X11Forwarding</text:span><text:span text:style-name="T26"> activ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6">Cliente: </text:span><text:span text:style-name="T27">ForwardX11</text:span><text:span text:style-name="T26"> activ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7. OpenSSH bajo Debian GNU/Linux</text:p>
          </draw:text-box>
        </draw:frame>
        <draw:frame presentation:style-name="pr7" draw:text-style-name="P7" draw:layer="layout" svg:width="23.911cm" svg:height="15.182cm" svg:x="2.058cm" svg:y="5.838cm" presentation:class="outline" presentation:user-transformed="true">
          <draw:text-box>
            <text:list text:style-name="L3">
              <text:list-item>
                <text:p text:style-name="P9"><text:span text:style-name="T8">F) Transferencia segura de archivos</text:span></text:p>
              </text:list-item>
            </text:list>
            <text:list text:style-name="L3">
              <text:list-item>
                <text:p text:style-name="P7">Tenemos dos alternativas: <text:span text:style-name="T19">scp</text:span> y <text:span text:style-name="T19">sftp</text:span></text:p>
              </text:list-item>
            </text:list>
            <text:list text:style-name="L3">
              <text:list-item>
                <text:p text:style-name="P7"><text:span text:style-name="T19">scp</text:span>: permite hacer copias seguras de archivos o directorios completos ('*').</text:p>
              </text:list-item>
            </text:list>
            <text:list text:style-name="L3">
              <text:list-item>
                <text:p text:style-name="P7"><text:span text:style-name="T19">sftp</text:span> emula la forma de un cliente ftp normal.</text:p>
              </text:list-item>
            </text:list>
            <text:list text:style-name="L3">
              <text:list-item>
                <text:p text:style-name="P13"><text:span text:style-name="T28">$ sftp [nombre_usuario@]nombre_maquina</text:span></text:p>
              </text:list-item>
            </text:list>
            <text:list text:style-name="L3">
              <text:list-item>
                <text:p text:style-name="P7"><text:span text:style-name="T3">Ayuda del comando </text:span><text:span text:style-name="T29">sftp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0">Comando </text:span><text:span text:style-name="T31">help</text:span><text:span text:style-name="T30">: </text:span><text:span text:style-name="T28">$ sftp &gt; hel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0">Página de manual: </text:span><text:span text:style-name="T28">$ man sf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Reenvío por TCP/IP. Túneles</text:p>
          </draw:text-box>
        </draw:frame>
        <draw:frame presentation:style-name="pr7" draw:text-style-name="P7" draw:layer="layout" svg:width="23.911cm" svg:height="13.787cm" svg:x="2.058cm" svg:y="5.838cm" presentation:class="outline" presentation:user-transformed="true">
          <draw:text-box>
            <text:list text:style-name="L3">
              <text:list-item>
                <text:p text:style-name="P7">Asignación de un puerto local del cliente a un puerto remoto del servidor.</text:p>
              </text:list-item>
            </text:list>
            <text:list text:style-name="L3">
              <text:list-item>
                <text:p text:style-name="P7">Root para puertos &lt; 1024</text:p>
              </text:list-item>
            </text:list>
            <text:list text:style-name="L3">
              <text:list-item>
                <text:p text:style-name="P7">El servidor SSH se convierte en un túnel encriptado para el cliente SSH.</text:p>
              </text:list-item>
            </text:list>
            <text:list text:style-name="L3">
              <text:list-item>
                <text:p text:style-name="P7">El usuario ha de tener una cuenta en el sistema remoto</text:p>
              </text:list-item>
            </text:list>
            <text:list text:style-name="L3">
              <text:list-item>
                <text:p text:style-name="P7">También se conoce como <text:span text:style-name="T9">mapeado de puertos</text:span></text:p>
              </text:list-item>
            </text:list>
            <text:list text:style-name="L3">
              <text:list-item>
                <text:p text:style-name="P7"><text:span text:style-name="T32">Hace más seguros servicios no seguros: POP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Reenvío por TCP/IP. Túneles</text:p>
          </draw:text-box>
        </draw:frame>
        <draw:frame presentation:style-name="pr7" draw:text-style-name="P8" draw:layer="layout" svg:width="23.911cm" svg:height="14.65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Sintáxis para crear un túnel de reenvío local</text:span></text:p>
              </text:list-item>
            </text:list>
            <text:list text:style-name="L3">
              <text:list-item>
                <text:p text:style-name="P13"><text:span text:style-name="T33">ssh -L puerto_l:maquina_r:puerto_r nombre_usuario@maquina_l</text:span></text:p>
              </text:list-item>
            </text:list>
            <text:list text:style-name="L3">
              <text:list-item>
                <text:p text:style-name="P7"><text:span text:style-name="T3">Sólo puede ser utilizado con aplicaciones TCP (orientadas a conexión). Con servicos como DHCP, NFS, TFTP, no funciona (UDP).</text:span></text:p>
              </text:list-item>
            </text:list>
            <text:list text:style-name="L3">
              <text:list-item>
                <text:p text:style-name="P7"><text:span text:style-name="T3">Requisito: servicio SSH ejecutandose en la máquina remota y el servicio al que accedemos.</text:span></text:p>
              </text:list-item>
            </text:list>
            <text:list text:style-name="L3">
              <text:list-item>
                <text:p text:style-name="P7"><text:span text:style-name="T3">Es posible tener el servicio en otro ordenador diferente a la máquina remota</text:span></text:p>
              </text:list-item>
            </text:list>
            <text:list text:style-name="L3">
              <text:list-item>
                <text:p text:style-name="P7"><text:span text:style-name="T3">Habilitar la opción </text:span><text:span text:style-name="T33">AllowTcpForward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7-01-31T11:27:32</dc:date>
    <dc:language>es-ES</dc:language>
    <meta:editing-cycles>71</meta:editing-cycles>
    <meta:editing-duration>PT12H53M57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